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end" style:justify-single-word="false"/>
      <style:text-properties style:font-name="Times New Roman" fo:font-style="italic" style:font-style-asian="italic" style:font-name-complex="Times New Roman1" style:font-style-complex="italic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List_20_Paragraph">
      <style:paragraph-properties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tyle="italic" style:font-style-asian="italic" style:font-name-complex="Times New Roman1" style:font-style-complex="italic"/>
    </style:style>
    <style:style style:name="P1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Times New Roman" fo:font-style="italic" style:font-style-asian="italic" style:font-name-complex="Times New Roman1" style:font-style-complex="italic"/>
    </style:style>
    <style:style style:name="P15" style:family="paragraph" style:parent-style-name="Standard" style:list-style-name="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Times New Roman" fo:font-style="italic" style:font-style-asian="italic" style:font-name-complex="Times New Roman1" style:font-style-complex="italic"/>
    </style:style>
    <style:style style:name="P16" style:family="paragraph" style:parent-style-name="Standard" style:list-style-name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tyle="italic" style:font-style-asian="italic" style:font-name-complex="Times New Roman1" style:font-style-complex="italic"/>
    </style:style>
    <style:style style:name="P17" style:family="paragraph" style:parent-style-name="List_20_Paragraph" style:list-style-name="WWNum1">
      <style:text-properties style:font-name="Times New Roman" style:font-name-complex="Times New Roman1"/>
    </style:style>
    <style:style style:name="P18" style:family="paragraph" style:parent-style-name="List_20_Paragraph" style:list-style-name="WWNum2">
      <style:paragraph-properties fo:text-align="justify" style:justify-single-word="false"/>
      <style:text-properties style:font-name="Times New Roman" style:font-name-complex="Times New Roman1"/>
    </style:style>
    <style:style style:name="P19" style:family="paragraph" style:parent-style-name="List_20_Paragraph" style:list-style-name="WWNum4">
      <style:paragraph-properties fo:text-align="justify" style:justify-single-word="false"/>
      <style:text-properties style:font-name="Times New Roman" style:font-name-complex="Times New Roman1"/>
    </style:style>
    <style:style style:name="P20" style:family="paragraph" style:parent-style-name="List_20_Paragraph" style:list-style-name="WWNum5">
      <style:paragraph-properties fo:text-align="justify" style:justify-single-word="false"/>
      <style:text-properties style:font-name="Times New Roman" style:font-name-complex="Times New Roman1"/>
    </style:style>
    <style:style style:name="P21" style:family="paragraph" style:parent-style-name="List_20_Paragraph" style:list-style-name="WWNum6">
      <style:paragraph-properties fo:text-align="justify" style:justify-single-word="false"/>
      <style:text-properties style:font-name="Times New Roman" style:font-name-complex="Times New Roman1"/>
    </style:style>
    <style:style style:name="P22" style:family="paragraph" style:parent-style-name="List_20_Paragraph" style:list-style-name="WWNum7">
      <style:paragraph-properties fo:text-align="justify" style:justify-single-word="false"/>
      <style:text-properties style:font-name="Times New Roman" style:font-name-complex="Times New Roman1"/>
    </style:style>
    <style:style style:name="P23" style:family="paragraph" style:parent-style-name="List_20_Paragraph" style:list-style-name="WWNum8">
      <style:paragraph-properties fo:text-align="justify" style:justify-single-word="false"/>
      <style:text-properties style:font-name="Times New Roman" style:font-name-complex="Times New Roman1"/>
    </style:style>
    <style:style style:name="P24" style:family="paragraph" style:parent-style-name="List_20_Paragraph" style:list-style-name="WWNum9">
      <style:paragraph-properties fo:text-align="justify" style:justify-single-word="false"/>
      <style:text-properties style:font-name="Times New Roman" style:font-name-complex="Times New Roman1"/>
    </style:style>
    <style:style style:name="P25" style:family="paragraph" style:parent-style-name="List_20_Paragraph" style:list-style-name="WWNum12">
      <style:paragraph-properties fo:text-align="justify" style:justify-single-word="false"/>
      <style:text-properties style:font-name="Times New Roman" style:font-name-complex="Times New Roman1"/>
    </style:style>
    <style:style style:name="P26" style:family="paragraph" style:parent-style-name="List_20_Paragraph" style:list-style-name="WWNum13">
      <style:paragraph-properties fo:text-align="justify" style:justify-single-word="false"/>
      <style:text-properties style:font-name="Times New Roman" style:font-name-complex="Times New Roman1"/>
    </style:style>
    <style:style style:name="P27" style:family="paragraph" style:parent-style-name="List_20_Paragraph" style:list-style-name="WWNum14">
      <style:paragraph-properties fo:text-align="justify" style:justify-single-word="false"/>
      <style:text-properties style:font-name="Times New Roman" style:font-name-complex="Times New Roman1"/>
    </style:style>
    <style:style style:name="P28" style:family="paragraph" style:parent-style-name="List_20_Paragraph" style:list-style-name="WWNum7">
      <style:paragraph-properties fo:text-align="justify" style:justify-single-word="false"/>
    </style:style>
    <style:style style:name="P29" style:family="paragraph" style:parent-style-name="List_20_Paragraph" style:list-style-name="WWNum9">
      <style:paragraph-properties fo:text-align="justify" style:justify-single-word="false"/>
    </style:style>
    <style:style style:name="P30" style:family="paragraph" style:parent-style-name="List_20_Paragraph" style:list-style-name="WWNum13">
      <style:paragraph-properties fo:text-align="justify" style:justify-single-word="false"/>
    </style:style>
    <style:style style:name="P31" style:family="paragraph" style:parent-style-name="List_20_Paragraph" style:list-style-name="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tyle="italic" style:font-style-asian="italic" style:font-name-complex="Times New Roman1" style:font-style-complex="italic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GULAMIN KONKURSU PLASTYCZNEGO </text:p>
      <text:p text:style-name="P11">„WOLONTARIAT – SZTUKA Z SERCA”</text:p>
      <text:p text:style-name="P2"/>
      <text:p text:style-name="P2">§1</text:p>
      <text:p text:style-name="P2">POSTANOWIENIA OGÓLNE</text:p>
      <text:list xml:id="list2553249680758682717" text:style-name="WWNum1">
        <text:list-item>
          <text:p text:style-name="P17">Organizatorem konkursu jest Miejskie Centrum Kultury wraz z Podhalańskim Sztabem WOŚP. </text:p>
        </text:list-item>
        <text:list-item>
          <text:p text:style-name="P17">Konkurs będzie przeprowadzany w terminie od 22.12.2023 r. , ogłoszenie wyników nastąpi 28.01.2024 r., podczas Nowotarskiego 32. Finału WOŚP w MCK. </text:p>
        </text:list-item>
      </text:list>
      <text:p text:style-name="P9"/>
      <text:p text:style-name="P2">§2</text:p>
      <text:p text:style-name="P2">CELE KONKURSU</text:p>
      <text:list xml:id="list7765109610729927793" text:style-name="WWNum2">
        <text:list-item>
          <text:p text:style-name="P18">Stworzenie możliwości zaprezentowania umiejętności plastycznych oraz wyrażania się poprzez sztukę. </text:p>
        </text:list-item>
        <text:list-item>
          <text:p text:style-name="P18">Zaszczepienie idei wolontariatu wśród dzieci i młodzieży.</text:p>
        </text:list-item>
        <text:list-item>
          <text:p text:style-name="P18">Uwrażliwienie na piękno sztuk plastycznych oraz wartości jakie niesie praca charytatywna. </text:p>
        </text:list-item>
        <text:list-item>
          <text:p text:style-name="P18">Konkurs ma charakter otwarty i adresowany jest do wszystkich dzieci, które zechcą przygotować pracę plastyczną związaną z tematem przewodnim konkursu, którym jest wolontariat – w szerokim rozumieniu. </text:p>
        </text:list-item>
      </text:list>
      <text:p text:style-name="P5"/>
      <text:p text:style-name="P2">§3</text:p>
      <text:p text:style-name="P2">WARUNKI UCZESTNICTWA W KONKURSIE</text:p>
      <text:list xml:id="list1417078684365248038" text:style-name="WWNum4">
        <text:list-item>
          <text:p text:style-name="P19">Uczestnikami konkursu mogą być uczniowie z Nowego Targu:</text:p>
        </text:list-item>
      </text:list>
      <text:list xml:id="list7141045573508019516" text:style-name="WWNum5">
        <text:list-item>
          <text:p text:style-name="P20">Przedszkoli </text:p>
        </text:list-item>
        <text:list-item>
          <text:p text:style-name="P20">Uczniowie szkół podstawowych klas I-VIII</text:p>
        </text:list-item>
      </text:list>
      <text:list xml:id="list28516939" text:continue-list="list1417078684365248038" text:style-name="WWNum4">
        <text:list-item>
          <text:p text:style-name="P19">Warunkiem uczestnictwa w konkursie jest łączne spełnienie następujących warunków:</text:p>
        </text:list-item>
      </text:list>
      <text:list xml:id="list5051019533439518855" text:style-name="WWNum6">
        <text:list-item>
          <text:p text:style-name="P21">Zapoznanie się z regulaminem konkursu.</text:p>
        </text:list-item>
        <text:list-item>
          <text:p text:style-name="P21">Nadesłanie lub dostarczenie pracy konkursowej do dnia 20.01.2024 r.</text:p>
        </text:list-item>
      </text:list>
      <text:p text:style-name="P2"/>
      <text:p text:style-name="P2">§4</text:p>
      <text:p text:style-name="P2">OGÓLNE ZASADY KONKURSU </text:p>
      <text:list xml:id="list1461700846844534420" text:style-name="WWNum7">
        <text:list-item>
          <text:p text:style-name="P22">Przedmiotem konkursu dla uczniów przedszkoli i klas szkół podstawowych od I-VIII, jest nadesłanie pracy plastycznej w dowolnej technice na temat „Wolontariat – sztuka z serca”. Prace mogą być zarówno wizualizacją wyobrażenia o pracy w wolontariacie jak i luźną interpretacją tematu serca jako symbolu miłości do bliźnich w potrzebie.</text:p>
        </text:list-item>
        <text:list-item>
          <text:p text:style-name="P22">Prace należy składać w nieprzekraczalnym terminie do dnia 20.01.2024 r.</text:p>
        </text:list-item>
        <text:list-item>
          <text:p text:style-name="P28"><text:soft-page-break/><text:span text:style-name="T1">Prace plastyczne należy składać w Miejskim Centrum Kultury w Nowym Targu (pokój 208). Adres: Al. tysiąclecia 37, 34-400 Nowy Targ, w godzinach pracy MCK lub wysłać pocztą na </text:span><text:span text:style-name="T1">podany adres. Na odwrocie pracy należy przykleić wypełnioną kartę informacyjną (dostępna w załącznikach do pobrania).</text:span></text:p>
        </text:list-item>
        <text:list-item>
          <text:p text:style-name="P22">Komisja dokona oceny prac w następujących kategoriach: przedszkola, szkoły podstawowe – klasy I-IV, szkoły podstawowe – klasy V-VIII.</text:p>
        </text:list-item>
        <text:list-item>
          <text:p text:style-name="P22">Przesłane prace przechodzą na własność organizatora i zostaną przedstawione na wystawie w holu MCK.</text:p>
        </text:list-item>
        <text:list-item>
          <text:p text:style-name="P22">Organizator zastrzega sobie prawo publikowania i reprodukowania prac konkursowych bez wypłacania honorariów autorskich.</text:p>
        </text:list-item>
        <text:list-item>
          <text:p text:style-name="P22">O wyłonieniu zwycięzców konkursu decyduje komisja konkursowa powołana przez organizatora.</text:p>
        </text:list-item>
        <text:list-item>
          <text:p text:style-name="P22">Decyzje komisji konkursowej są ostateczne i nieodwołalne.</text:p>
        </text:list-item>
        <text:list-item>
          <text:p text:style-name="P22">Prace będą oceniane według następujących kryteriów:</text:p>
        </text:list-item>
      </text:list>
      <text:list xml:id="list9154217212522710425" text:style-name="WWNum8">
        <text:list-item>
          <text:p text:style-name="P23">Oryginalność i pomysłowość,</text:p>
        </text:list-item>
        <text:list-item>
          <text:p text:style-name="P23">Walory artystyczne (kompozycja, gama kolorystyczna, technika wykonania, stopień trudności wykonania).</text:p>
        </text:list-item>
      </text:list>
      <text:p text:style-name="P1"/>
      <text:p text:style-name="P2">§5</text:p>
      <text:p text:style-name="P2">WYMAGANIA DOTYCZĄCE PRAC W KONKURSIE PLASTYCZNYM</text:p>
      <text:list xml:id="list7972476643635892391" text:style-name="WWNum9">
        <text:list-item>
          <text:p text:style-name="P24">Formy dowolne (rysunek, malarstwo, grafika, rzeźba, itp.).</text:p>
        </text:list-item>
        <text:list-item>
          <text:p text:style-name="P24">Prace muszą nawiązywać do tematu „Wolontariat – sztuka z serca”.</text:p>
        </text:list-item>
        <text:list-item>
          <text:p text:style-name="P24">Wymiary prac malarskich i rysunków nie powinny przekraczać formatu A3.</text:p>
        </text:list-item>
        <text:list-item>
          <text:p text:style-name="P29"><text:span text:style-name="T1">Zabrania się korzystania z gotowych elementów</text:span><text:span text:style-name="T3">, prace muszą być samodzielne.</text:span></text:p>
        </text:list-item>
      </text:list>
      <text:p text:style-name="P1"/>
      <text:p text:style-name="P2">§6</text:p>
      <text:p text:style-name="P2">WYNIKI KONKURSU</text:p>
      <text:list xml:id="list4962826900291840618" text:style-name="WWNum12">
        <text:list-item>
          <text:p text:style-name="P25">Wyniki konkursu zostaną ogłoszone w dniu 28 stycznia 2024 roku:</text:p>
        </text:list-item>
      </text:list>
      <text:list xml:id="list4104096079677258514" text:style-name="WWNum13">
        <text:list-item>
          <text:p text:style-name="P26">podczas imprezy Nowotarski Finał WOŚP w MCK,</text:p>
        </text:list-item>
        <text:list-item>
          <text:p text:style-name="P30"><text:span text:style-name="T1">Na Facebooku, na fanpage’u </text:span><text:span text:style-name="T2">MCK oraz Nowotarskiego Finału WOŚP w MCK</text:span></text:p>
        </text:list-item>
      </text:list>
      <text:p text:style-name="P1"/>
      <text:p text:style-name="P2">§8</text:p>
      <text:p text:style-name="P2">DANE OSOBOWE UCZESTNIKÓW KONKURSU</text:p>
      <text:list xml:id="list2082662200585940820" text:style-name="WWNum14">
        <text:list-item>
          <text:p text:style-name="P27">Warunkiem udziału w konkursie jest podanie przez uczestnika prawdziwych danych osobowych (imienia, nazwiska, nazwy szkoły i nauczyciela prowadzącego, adresu email, numeru kontaktowego).</text:p>
        </text:list-item>
        <text:list-item>
          <text:p text:style-name="P27"><text:soft-page-break/>W konkursie wezmą udział tylko te prace, które będą zawierały powyższe informacje, wszystkie pozostałe nie będą brane pod uwagę.</text:p>
        </text:list-item>
        <text:list-item>
          <text:p text:style-name="P27">Podane dane będą przetwarzane wyłącznie w celu przeprowadzenia konkursu „Wolontariat – sztuka z serca” oraz w związku z powiadomieniem o wygranej i wydaniem nagród.</text:p>
        </text:list-item>
      </text:list>
      <text:p text:style-name="P3"/>
      <text:p text:style-name="P4"/>
      <text:p text:style-name="P4">Zapraszamy do uczestnictwa i życzymy wielu inspiracji</text:p>
      <text:p text:style-name="P14">Organizator</text:p>
      <text:p text:style-name="P14"/>
      <text:p text:style-name="P14"/>
      <text:p text:style-name="P14"/>
      <text:p text:style-name="P15"/>
      <text:p text:style-name="P16"/>
      <text:p text:style-name="P16">…...............................................................................................................................................................</text:p>
      <text:p text:style-name="P16">KARTA INFORMACYJNA</text:p>
      <text:p text:style-name="P16">tytuł pracy …............................................................................................................................................</text:p>
      <text:p text:style-name="P31">imię …......................................................................................................................................................</text:p>
      <text:p text:style-name="P31">nazwisko …..............................................................................................................................................</text:p>
      <text:p text:style-name="P31">nazwy szkoły …........................................................................................................................................</text:p>
      <text:p text:style-name="P31">adres email …..........................................................................................................................................</text:p>
      <text:p text:style-name="P31">numer kontaktowy …...….........................................................................................................................</text:p>
      <text:p text:style-name="P2"/>
      <text:p text:style-name="P2"/>
      <text:p text:style-name="P8"/>
      <text:p text:style-name="P2"/>
      <text:p text:style-name="P2"/>
      <text:p text:style-name="P1"/>
      <text:p text:style-name="P1"/>
      <text:p text:style-name="P2"/>
      <text:p text:style-name="P1"/>
      <text:p text:style-name="P1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font-size="11pt" style:font-size-asian="11pt" style:font-name-complex="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Oleksy</meta:initial-creator>
    <dc:creator>Katarzyna Daniec-Ambroży</dc:creator>
    <meta:editing-cycles>8</meta:editing-cycles>
    <meta:print-date>2023-10-09T10:41:00</meta:print-date>
    <meta:creation-date>2022-05-24T05:56:00</meta:creation-date>
    <dc:date>2023-12-15T08:26:54.59</dc:date>
    <meta:editing-duration>PT2H1M17S</meta:editing-duration>
    <meta:generator>OpenOffice/4.1.11$Win32 OpenOffice.org_project/4111m1$Build-9808</meta:generator>
    <meta:document-statistic meta:table-count="0" meta:image-count="0" meta:object-count="0" meta:page-count="3" meta:paragraph-count="59" meta:word-count="536" meta:character-count="4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