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2.223cm" fo:margin-right="0cm" fo:text-align="justify" style:justify-single-word="false" fo:text-indent="-2.223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officeooo:rsid="000fed5f"/>
    </style:style>
    <style:style style:name="T5" style:family="text">
      <style:text-properties officeooo:rsid="000ecfee"/>
    </style:style>
    <style:style style:name="T6" style:family="text">
      <style:text-properties officeooo:rsid="000fed5f"/>
    </style:style>
    <style:style style:name="T7" style:family="text">
      <style:text-properties officeooo:rsid="0013bf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sz znak: O.4<text:span text:style-name="T5">25</text:span>.1.201<text:span text:style-name="T5">7</text:span></text:p>
      <text:p text:style-name="P2"/>
      <text:p text:style-name="P3">Zarządzenie Nr 0050.Z.<text:span text:style-name="T7">1.</text:span>201<text:span text:style-name="T6">7</text:span></text:p>
      <text:p text:style-name="P3">Burmistrza Miasta Nowy Targ</text:p>
      <text:p text:style-name="P3">z dnia <text:span text:style-name="T7">4 stycznia </text:span>201<text:span text:style-name="T6">7</text:span>r.</text:p>
      <text:p text:style-name="Standard"/>
      <text:p text:style-name="Standard"/>
      <text:p text:style-name="P5">w sprawie: regulaminu rekrutacji i uczestnictwa uczniów klas III-VI szkół podstawowych <text:s text:c="12"/>w projekcie pn.<text:span text:style-name="T2"> </text:span><text:span text:style-name="T1">„Jeżdżę z Głową”</text:span><text:span text:style-name="T2">- </text:span><text:s/>współfinansowanego przez Województwo Małopolskie oraz procedury archiwizacji dokumentów tego projektu.</text:p>
      <text:p text:style-name="P4"/>
      <text:p text:style-name="P4">Na podstawie art. 30 ust. 1 ustawy z dnia 8 marca 1990r. o samorządzie gminnym (Tekst <text:span text:style-name="T3">jedn. Dz. U. z 201</text:span><text:span text:style-name="T4">6</text:span><text:span text:style-name="T3"> r., poz. </text:span><text:span text:style-name="T4">446</text:span><text:span text:style-name="T3"> z późn. zm.</text:span>) w celu realizacji w 201<text:span text:style-name="T5">7</text:span>r. projektu pn. <text:s text:c="26"/>”Jeżdżę z głową ”zarządzam co następuje:</text:p>
      <text:p text:style-name="P4"/>
      <text:p text:style-name="P4"/>
      <text:p text:style-name="P1">§1</text:p>
      <text:p text:style-name="P4">Przyjmuje Regulamin rekrutacji i uczestnictwa w projekcie pn.<text:span text:style-name="T2"> „Jeżdżę z Głową” – jak załącznik nr 1 do zarządzenia oraz Procedurę archiwizacji dokumentów tego projektu </text:span><text:s/><text:span text:style-name="T2">jak załącznik nr 2 do zarządzenia.</text:span></text:p>
      <text:p text:style-name="P4"/>
      <text:p text:style-name="P1">§2</text:p>
      <text:p text:style-name="Standard">Powołuję Komisje rekrutacyjne i Biuro Projektu w składzie jak załącznik nr 3 do zarządzenia.</text:p>
      <text:p text:style-name="P1"/>
      <text:p text:style-name="P1">§3</text:p>
      <text:p text:style-name="P4">Wykonanie zarządzenia zlecam Biuru Projektu, Komisji rekrutacyjnej, Naczelnikowi Wydziału Oświaty, dyrektorom szkół podstawowych prowadzonych przez miasto Nowy Targ </text:p>
      <text:p text:style-name="P1"/>
      <text:p text:style-name="P1">§4</text:p>
      <text:p text:style-name="Standard">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0050</dc:title>
    <meta:initial-creator>um</meta:initial-creator>
    <meta:creation-date>2013-11-28T12:55:00</meta:creation-date>
    <dc:date>2017-01-04T13:18:25.702000000</dc:date>
    <meta:print-date>2017-01-04T13:18:17.637000000</meta:print-date>
    <meta:editing-cycles>12</meta:editing-cycles>
    <meta:editing-duration>PT25M21S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14" meta:word-count="154" meta:character-count="1089" meta:non-whitespace-character-count="907"/>
  </office:meta>
</office:document-meta>
</file>