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Times New Roman" svg:font-family="'Times New Roman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TE1AF4908t00" svg:font-family="TTE1AF4908t00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217cm" fo:margin-left="-0.002cm" fo:margin-top="0cm" fo:margin-bottom="0cm" table:align="left" style:writing-mode="lr-tb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3.138cm"/>
    </style:style>
    <style:style style:name="Tabela1.C" style:family="table-column">
      <style:table-column-properties style:column-width="3.177cm"/>
    </style:style>
    <style:style style:name="Tabela1.D" style:family="table-column">
      <style:table-column-properties style:column-width="3.4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a1.4" style:family="table-row">
      <style:table-row-properties style:min-row-height="0.344cm" fo:keep-together="auto"/>
    </style:style>
    <style:style style:name="Tabela1.5" style:family="table-row">
      <style:table-row-properties style:min-row-height="0.45cm" fo:keep-together="auto"/>
    </style:style>
    <style:style style:name="Tabela1.A6" style:family="table-cell">
      <style:table-cell-properties fo:background-color="#ffffff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7" style:family="table-row">
      <style:table-row-properties style:min-row-height="0.503cm" fo:keep-together="auto"/>
    </style:style>
    <style:style style:name="Tabela1.8" style:family="table-row">
      <style:table-row-properties style:min-row-height="0.575cm" fo:keep-together="auto"/>
    </style:style>
    <style:style style:name="Tabela4" style:family="table">
      <style:table-properties style:width="12.197cm" fo:margin-left="2.974cm" table:align="left" style:writing-mode="lr-tb"/>
    </style:style>
    <style:style style:name="Tabela4.A" style:family="table-column">
      <style:table-column-properties style:column-width="2.408cm"/>
    </style:style>
    <style:style style:name="Tabela4.B" style:family="table-column">
      <style:table-column-properties style:column-width="3.122cm"/>
    </style:style>
    <style:style style:name="Tabela4.C" style:family="table-column">
      <style:table-column-properties style:column-width="3.175cm"/>
    </style:style>
    <style:style style:name="Tabela4.D" style:family="table-column">
      <style:table-column-properties style:column-width="3.49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2" style:family="table-row">
      <style:table-row-properties style:min-row-height="0.499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7.62cm" fo:margin-left="-0.002cm" fo:margin-top="0cm" fo:margin-bottom="0cm" table:align="left" style:writing-mode="lr-tb"/>
    </style:style>
    <style:style style:name="Tabela2.A" style:family="table-column">
      <style:table-column-properties style:column-width="3.126cm"/>
    </style:style>
    <style:style style:name="Tabela2.B" style:family="table-column">
      <style:table-column-properties style:column-width="4.494cm"/>
    </style:style>
    <style:style style:name="Tabela2.1" style:family="table-row">
      <style:table-row-properties style:min-row-height="0.247cm" fo:keep-together="auto"/>
    </style:style>
    <style:style style:name="Tabela2.A1" style:family="table-cell">
      <style:table-cell-properties style:vertical-align="middle" fo:background-color="#c0c0c0" fo:padding-left="0.138cm" fo:padding-right="0.191cm" fo:padding-top="0cm" fo:padding-bottom="0cm" fo:border="0.5pt solid #00000a">
        <style:background-image/>
      </style:table-cell-properties>
    </style:style>
    <style:style style:name="Tabela2.B1" style:family="table-cell">
      <style:table-cell-properties fo:background-color="#cccccc" fo:padding-left="0.138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fo:keep-together="auto"/>
    </style:style>
    <style:style style:name="Tabela2.B2" style:family="table-cell">
      <style:table-cell-properties fo:background-color="#cccccc" fo:padding-left="0.138cm" fo:padding-right="0.191cm" fo:padding-top="0cm" fo:padding-bottom="0cm" fo:border="0.5pt solid #00000a">
        <style:background-image/>
      </style:table-cell-properties>
    </style:style>
    <style:style style:name="Tabela2.3" style:family="table-row">
      <style:table-row-properties fo:keep-together="auto"/>
    </style:style>
    <style:style style:name="Tabela2.B3" style:family="table-cell">
      <style:table-cell-properties fo:background-color="#cccccc" fo:padding-left="0.138cm" fo:padding-right="0.191cm" fo:padding-top="0cm" fo:padding-bottom="0cm" fo:border="0.5pt solid #00000a">
        <style:background-image/>
      </style:table-cell-properties>
    </style:style>
    <style:style style:name="Tabela2.4" style:family="table-row">
      <style:table-row-properties style:min-row-height="0.376cm" fo:keep-together="auto"/>
    </style:style>
    <style:style style:name="Tabela2.B4" style:family="table-cell">
      <style:table-cell-properties fo:background-color="#cccccc" fo:padding-left="0.138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6.662cm" style:rel-width="98%" fo:margin-top="0cm" fo:margin-bottom="0cm" table:align="center" style:writing-mode="lr-tb"/>
    </style:style>
    <style:style style:name="Tabela3.A" style:family="table-column">
      <style:table-column-properties style:column-width="2.524cm" style:rel-column-width="9928*"/>
    </style:style>
    <style:style style:name="Tabela3.B" style:family="table-column">
      <style:table-column-properties style:column-width="0.78cm" style:rel-column-width="3067*"/>
    </style:style>
    <style:style style:name="Tabela3.C" style:family="table-column">
      <style:table-column-properties style:column-width="2.953cm" style:rel-column-width="11613*"/>
    </style:style>
    <style:style style:name="Tabela3.D" style:family="table-column">
      <style:table-column-properties style:column-width="1.662cm" style:rel-column-width="6534*"/>
    </style:style>
    <style:style style:name="Tabela3.E" style:family="table-column">
      <style:table-column-properties style:column-width="3.316cm" style:rel-column-width="13041*"/>
    </style:style>
    <style:style style:name="Tabela3.F" style:family="table-column">
      <style:table-column-properties style:column-width="0.009cm" style:rel-column-width="33*"/>
    </style:style>
    <style:style style:name="Tabela3.G" style:family="table-column">
      <style:table-column-properties style:column-width="5.42cm" style:rel-column-width="21319*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background-color="#ffffff" fo:padding-left="0.034cm" fo:padding-right="0.123cm" fo:padding-top="0cm" fo:padding-bottom="0cm" fo:border="1pt solid #00000a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C1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D1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B2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C2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D2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3" style:family="table-row">
      <style:table-row-properties style:min-row-height="0.402cm" fo:keep-together="always"/>
    </style:style>
    <style:style style:name="Tabela3.B3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C3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D3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F3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4" style:family="table-row">
      <style:table-row-properties style:min-row-height="0.347cm" fo:keep-together="always"/>
    </style:style>
    <style:style style:name="Tabela3.B4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C4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D4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F4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B5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C5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G5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6" style:family="table-row">
      <style:table-row-properties style:min-row-height="0.794cm" fo:keep-together="always"/>
    </style:style>
    <style:style style:name="Tabela3.B6" style:family="table-cell">
      <style:table-cell-properties style:vertical-align="middle" fo:background-color="#ffffff" fo:padding-left="0.034cm" fo:padding-right="0.123cm" fo:padding-top="0cm" fo:padding-bottom="0cm" fo:border-left="1pt solid #00000a" fo:border-right="1pt solid #00000a" fo:border-top="1pt solid #00000a" fo:border-bottom="1.5pt solid #00000a">
        <style:background-image/>
      </style:table-cell-properties>
    </style:style>
    <style:style style:name="Tabela3.C6" style:family="table-cell">
      <style:table-cell-properties style:vertical-align="middle" fo:background-color="#ffffff" fo:padding-left="0.034cm" fo:padding-right="0.123cm" fo:padding-top="0cm" fo:padding-bottom="0cm" fo:border-left="1pt solid #00000a" fo:border-right="1pt solid #00000a" fo:border-top="1pt solid #00000a" fo:border-bottom="1.5pt solid #00000a">
        <style:background-image/>
      </style:table-cell-properties>
    </style:style>
    <style:style style:name="Tabela3.D6" style:family="table-cell">
      <style:table-cell-properties style:vertical-align="middle" fo:background-color="#ffffff" fo:padding-left="0.034cm" fo:padding-right="0.123cm" fo:padding-top="0cm" fo:padding-bottom="0cm" fo:border-left="1pt solid #00000a" fo:border-right="1pt solid #00000a" fo:border-top="1pt solid #00000a" fo:border-bottom="1.5pt solid #00000a">
        <style:background-image/>
      </style:table-cell-properties>
    </style:style>
    <style:style style:name="Tabela3.A7" style:family="table-cell">
      <style:table-cell-properties style:vertical-align="middle" fo:background-color="#ffffff" fo:padding-left="0.034cm" fo:padding-right="0.123cm" fo:padding-top="0cm" fo:padding-bottom="0cm" fo:border-left="1pt solid #00000a" fo:border-right="1pt solid #00000a" fo:border-top="1.5pt solid #00000a" fo:border-bottom="1pt solid #00000a" style:writing-mode="lr-tb">
        <style:background-image/>
      </style:table-cell-properties>
    </style:style>
    <style:style style:name="Tabela3.B7" style:family="table-cell">
      <style:table-cell-properties style:vertical-align="middle" fo:background-color="#ffffff" fo:padding-left="0.034cm" fo:padding-right="0.123cm" fo:padding-top="0cm" fo:padding-bottom="0cm" fo:border-left="1pt solid #00000a" fo:border-right="1pt solid #00000a" fo:border-top="1.5pt solid #00000a" fo:border-bottom="1pt solid #00000a">
        <style:background-image/>
      </style:table-cell-properties>
    </style:style>
    <style:style style:name="Tabela3.C7" style:family="table-cell">
      <style:table-cell-properties style:vertical-align="middle" fo:background-color="#ffffff" fo:padding-left="0.034cm" fo:padding-right="0.123cm" fo:padding-top="0cm" fo:padding-bottom="0cm" fo:border-left="1pt solid #00000a" fo:border-right="1pt solid #00000a" fo:border-top="1.5pt solid #00000a" fo:border-bottom="1pt solid #00000a">
        <style:background-image/>
      </style:table-cell-properties>
    </style:style>
    <style:style style:name="Tabela3.D7" style:family="table-cell">
      <style:table-cell-properties style:vertical-align="middle" fo:background-color="#ffffff" fo:padding-left="0.034cm" fo:padding-right="0.123cm" fo:padding-top="0cm" fo:padding-bottom="0cm" fo:border-left="1pt solid #00000a" fo:border-right="1pt solid #00000a" fo:border-top="1.5pt solid #00000a" fo:border-bottom="1pt solid #00000a">
        <style:background-image/>
      </style:table-cell-properties>
    </style:style>
    <style:style style:name="Tabela3.B8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C8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D8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B9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C9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D9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B10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C10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D10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B11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C11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E11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B12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C12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E12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13" style:family="table-row">
      <style:table-row-properties style:min-row-height="0.504cm" fo:keep-together="always"/>
    </style:style>
    <style:style style:name="Tabela3.B13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C13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E13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14" style:family="table-row">
      <style:table-row-properties style:min-row-height="1.482cm" fo:keep-together="always"/>
    </style:style>
    <style:style style:name="Tabela3.A14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B14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C14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E14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15" style:family="table-row">
      <style:table-row-properties style:min-row-height="0.48cm" fo:keep-together="always"/>
    </style:style>
    <style:style style:name="Tabela3.A15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B15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C15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E15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5" style:family="table">
      <style:table-properties style:width="13.009cm" fo:margin-left="1.704cm" fo:margin-top="0cm" fo:margin-bottom="0cm" table:align="left" style:writing-mode="lr-tb"/>
    </style:style>
    <style:style style:name="Tabela5.A" style:family="table-column">
      <style:table-column-properties style:column-width="0.609cm"/>
    </style:style>
    <style:style style:name="Tabela5.B" style:family="table-column">
      <style:table-column-properties style:column-width="10.874cm"/>
    </style:style>
    <style:style style:name="Tabela5.C" style:family="table-column">
      <style:table-column-properties style:column-width="1.52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-left="0.168cm" fo:padding-right="0.191cm" fo:padding-top="0cm" fo:padding-bottom="0cm" fo:border-left="0.25pt solid #000001" fo:border-right="0.5pt solid #00000a" fo:border-top="0.5pt solid #00000a" fo:border-bottom="0.5pt solid #00000a">
        <style:background-image/>
      </style:table-cell-properties>
    </style:style>
    <style:style style:name="Tabela5.B1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a5.C1" style:family="table-cell">
      <style:table-cell-properties style:vertical-align="middle"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a5.B2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a5.B3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12.22cm" fo:margin-top="0cm" fo:margin-bottom="0cm" table:align="center" style:writing-mode="lr-tb"/>
    </style:style>
    <style:style style:name="Tabela6.A" style:family="table-column">
      <style:table-column-properties style:column-width="0.676cm"/>
    </style:style>
    <style:style style:name="Tabela6.B" style:family="table-column">
      <style:table-column-properties style:column-width="10.128cm"/>
    </style:style>
    <style:style style:name="Tabela6.C" style:family="table-column">
      <style:table-column-properties style:column-width="1.41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fffff" fo:padding-left="0.168cm" fo:padding-right="0.191cm" fo:padding-top="0cm" fo:padding-bottom="0cm" fo:border-left="0.25pt solid #000001" fo:border-right="0.5pt solid #00000a" fo:border-top="0.5pt solid #00000a" fo:border-bottom="0.5pt solid #00000a">
        <style:background-image/>
      </style:table-cell-properties>
    </style:style>
    <style:style style:name="Tabela6.B1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a6.C1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a6.B2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a6.C2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a7" style:family="table">
      <style:table-properties style:width="16.549cm" fo:margin-left="-0.333cm" fo:margin-top="0cm" fo:margin-bottom="0cm" table:align="left" style:writing-mode="lr-tb"/>
    </style:style>
    <style:style style:name="Tabela7.A" style:family="table-column">
      <style:table-column-properties style:column-width="16.549cm"/>
    </style:style>
    <style:style style:name="Tabela7.1" style:family="table-row">
      <style:table-row-properties style:min-row-height="1.845cm" fo:keep-together="auto"/>
    </style:style>
    <style:style style:name="Tabela7.A1" style:family="table-cell">
      <style:table-cell-properties fo:background-color="#ffffff" fo:padding-left="0.116cm" fo:padding-right="0.123cm" fo:padding-top="0cm" fo:padding-bottom="0cm" fo:border-left="0.25pt solid #ffffff" fo:border-right="0.25pt solid #ffffff" fo:border-top="0.25pt solid #00000a" fo:border-bottom="0.25pt solid #00000a">
        <style:background-image/>
      </style:table-cell-properties>
    </style:style>
    <style:style style:name="Tabela8" style:family="table">
      <style:table-properties style:width="16.039cm" fo:margin-top="0cm" fo:margin-bottom="0cm" table:align="center" style:writing-mode="lr-tb"/>
    </style:style>
    <style:style style:name="Tabela8.A" style:family="table-column">
      <style:table-column-properties style:column-width="8.273cm"/>
    </style:style>
    <style:style style:name="Tabela8.B" style:family="table-column">
      <style:table-column-properties style:column-width="7.76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8.A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8.B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0" style:family="table">
      <style:table-properties style:width="9.901cm" fo:margin-top="0cm" fo:margin-bottom="0cm" table:align="center" style:writing-mode="lr-tb"/>
    </style:style>
    <style:style style:name="Tabela10.A" style:family="table-column">
      <style:table-column-properties style:column-width="0.9cm"/>
    </style:style>
    <style:style style:name="Tabela10.C" style:family="table-column">
      <style:table-column-properties style:column-width="0.887cm"/>
    </style:style>
    <style:style style:name="Tabela10.D" style:family="table-column">
      <style:table-column-properties style:column-width="0.898cm"/>
    </style:style>
    <style:style style:name="Tabela10.F" style:family="table-column">
      <style:table-column-properties style:column-width="0.894cm"/>
    </style:style>
    <style:style style:name="Tabela10.K" style:family="table-column">
      <style:table-column-properties style:column-width="0.931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a11" style:family="table">
      <style:table-properties style:width="16.193cm" fo:margin-top="0cm" fo:margin-bottom="0cm" table:align="center" style:writing-mode="lr-tb"/>
    </style:style>
    <style:style style:name="Tabela11.A" style:family="table-column">
      <style:table-column-properties style:column-width="7.691cm"/>
    </style:style>
    <style:style style:name="Tabela11.B" style:family="table-column">
      <style:table-column-properties style:column-width="8.50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1.A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1.B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2" style:family="table">
      <style:table-properties style:width="16.039cm" fo:margin-top="0cm" fo:margin-bottom="0cm" table:align="center" style:writing-mode="lr-tb"/>
    </style:style>
    <style:style style:name="Tabela12.A" style:family="table-column">
      <style:table-column-properties style:column-width="8.273cm"/>
    </style:style>
    <style:style style:name="Tabela12.B" style:family="table-column">
      <style:table-column-properties style:column-width="7.76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2.A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2.B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4" style:family="table">
      <style:table-properties style:width="16.066cm" fo:margin-left="-0.199cm" fo:margin-top="0cm" fo:margin-bottom="0cm" table:align="left" style:writing-mode="lr-tb"/>
    </style:style>
    <style:style style:name="Tabela14.A" style:family="table-column">
      <style:table-column-properties style:column-width="1.132cm"/>
    </style:style>
    <style:style style:name="Tabela14.B" style:family="table-column">
      <style:table-column-properties style:column-width="4.292cm"/>
    </style:style>
    <style:style style:name="Tabela14.C" style:family="table-column">
      <style:table-column-properties style:column-width="3.639cm"/>
    </style:style>
    <style:style style:name="Tabela14.D" style:family="table-column">
      <style:table-column-properties style:column-width="3.493cm"/>
    </style:style>
    <style:style style:name="Tabela14.E" style:family="table-column">
      <style:table-column-properties style:column-width="3.51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a9" style:family="table">
      <style:table-properties style:width="16.066cm" fo:margin-left="-0.199cm" fo:margin-top="0cm" fo:margin-bottom="0cm" table:align="left" style:writing-mode="lr-tb"/>
    </style:style>
    <style:style style:name="Tabela9.A" style:family="table-column">
      <style:table-column-properties style:column-width="1.132cm"/>
    </style:style>
    <style:style style:name="Tabela9.B" style:family="table-column">
      <style:table-column-properties style:column-width="4.292cm"/>
    </style:style>
    <style:style style:name="Tabela9.C" style:family="table-column">
      <style:table-column-properties style:column-width="3.639cm"/>
    </style:style>
    <style:style style:name="Tabela9.D" style:family="table-column">
      <style:table-column-properties style:column-width="3.493cm"/>
    </style:style>
    <style:style style:name="Tabela9.E" style:family="table-column">
      <style:table-column-properties style:column-width="3.51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a16" style:family="table">
      <style:table-properties style:width="16.066cm" fo:margin-left="-0.199cm" fo:margin-top="0cm" fo:margin-bottom="0cm" table:align="left" style:writing-mode="lr-tb"/>
    </style:style>
    <style:style style:name="Tabela16.A" style:family="table-column">
      <style:table-column-properties style:column-width="1.132cm"/>
    </style:style>
    <style:style style:name="Tabela16.B" style:family="table-column">
      <style:table-column-properties style:column-width="4.292cm"/>
    </style:style>
    <style:style style:name="Tabela16.C" style:family="table-column">
      <style:table-column-properties style:column-width="3.639cm"/>
    </style:style>
    <style:style style:name="Tabela16.D" style:family="table-column">
      <style:table-column-properties style:column-width="3.493cm"/>
    </style:style>
    <style:style style:name="Tabela16.E" style:family="table-column">
      <style:table-column-properties style:column-width="3.51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a13" style:family="table">
      <style:table-properties style:width="16.066cm" fo:margin-left="-0.199cm" fo:margin-top="0cm" fo:margin-bottom="0cm" table:align="left" style:writing-mode="lr-tb"/>
    </style:style>
    <style:style style:name="Tabela13.A" style:family="table-column">
      <style:table-column-properties style:column-width="1.132cm"/>
    </style:style>
    <style:style style:name="Tabela13.B" style:family="table-column">
      <style:table-column-properties style:column-width="4.292cm"/>
    </style:style>
    <style:style style:name="Tabela13.C" style:family="table-column">
      <style:table-column-properties style:column-width="3.639cm"/>
    </style:style>
    <style:style style:name="Tabela13.D" style:family="table-column">
      <style:table-column-properties style:column-width="3.493cm"/>
    </style:style>
    <style:style style:name="Tabela13.E" style:family="table-column">
      <style:table-column-properties style:column-width="3.51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059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officeooo:paragraph-rsid="00170275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line-height="200%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a"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color="#00000a" style:font-name="Times New Roman" fo:font-size="12pt" fo:language="pl" fo:country="PL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1" style:family="paragraph" style:parent-style-name="Standard">
      <style:text-properties fo:color="#00000a" style:font-name="Times New Roman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color="#00000a" style:font-name="Times New Roman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color="#00000a" style:font-name="Times New Roman" fo:font-size="12pt" fo:language="pl" fo:country="PL" fo:font-weight="bold" officeooo:paragraph-rsid="00170275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14" style:family="paragraph" style:parent-style-name="Standard">
      <style:text-properties fo:color="#00000a" style:font-name="Times New Roman" fo:font-size="12pt" fo:language="pl" fo:country="PL" fo:font-weight="bold" officeooo:paragraph-rsid="00170275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fo:color="#00000a" style:font-name="Times New Roman" fo:font-size="12pt" fo:language="pl" fo:country="PL" fo:font-style="italic" style:font-name-asian="Times New Roman1" style:font-size-asian="12pt" style:language-asian="pl" style:country-asian="PL" style:font-style-asian="italic" style:font-name-complex="Times New Roman1" style:font-size-complex="12pt" style:language-complex="ar" style:country-complex="SA"/>
    </style:style>
    <style:style style:name="P16" style:family="paragraph" style:parent-style-name="Standard">
      <style:text-properties fo:color="#00000a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text-align="end" style:justify-single-word="false"/>
      <style:text-properties fo:color="#00000a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fo:color="#00000a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text-align="center" style:justify-single-word="false">
        <style:tab-stops>
          <style:tab-stop style:position="5.059cm"/>
        </style:tab-stops>
      </style:paragraph-properties>
      <style:text-properties fo:color="#00000a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color="#00000a" style:font-name="Times New Roman" fo:font-size="11pt" fo:language="pl" fo:country="PL" officeooo:paragraph-rsid="00170275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21" style:family="paragraph" style:parent-style-name="Standard">
      <style:text-properties fo:color="#00000a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style:font-style-complex="italic"/>
    </style:style>
    <style:style style:name="P22" style:family="paragraph" style:parent-style-name="Standard">
      <style:text-properties fo:color="#00000a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a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24" style:family="paragraph" style:parent-style-name="Standard">
      <style:text-properties fo:color="#00000a" style:font-name="Times New Roman" fo:font-size="11pt" fo:language="pl" fo:country="PL" officeooo:paragraph-rsid="00170275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25" style:family="paragraph" style:parent-style-name="Standard">
      <style:text-properties fo:color="#00000a" style:font-name="Times New Roman" fo:font-size="11pt" fo:language="pl" fo:country="PL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fo:color="#00000a" style:font-name="Times New Roman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ar" style:country-complex="SA"/>
    </style:style>
    <style:style style:name="P27" style:family="paragraph" style:parent-style-name="Standard">
      <style:text-properties fo:color="#00000a" style:font-name="Times New Roman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ar" style:country-complex="SA" style:font-weight-complex="bold"/>
    </style:style>
    <style:style style:name="P28" style:family="paragraph" style:parent-style-name="Standard">
      <style:text-properties fo:color="#00000a" style:font-name="Times New Roman" fo:font-size="11pt" fo:language="pl" fo:country="PL" style:font-name-asian="TTE1AF4908t00" style:font-size-asian="11pt" style:language-asian="pl" style:country-asian="PL" style:font-name-complex="Times New Roman1" style:font-size-complex="11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fo:color="#00000a" style:font-name="Times New Roman" fo:font-size="11pt" fo:language="pl" fo:country="PL" style:font-name-asian="TTE1AF4908t00" style:font-size-asian="11pt" style:language-asian="pl" style:country-asian="PL" style:font-name-complex="Times New Roman1" style:font-size-complex="11pt" style:language-complex="ar" style:country-complex="SA"/>
    </style:style>
    <style:style style:name="P30" style:family="paragraph" style:parent-style-name="Standard">
      <style:text-properties fo:color="#00000a" style:font-name="Times New Roman" fo:font-size="11pt" fo:language="pl" fo:country="PL" officeooo:paragraph-rsid="00170275" style:font-name-asian="TTE1AF4908t00" style:font-size-asian="11pt" style:language-asian="pl" style:country-asian="PL" style:font-name-complex="Times New Roman1" style:font-size-complex="11pt" style:language-complex="ar" style:country-complex="SA"/>
    </style:style>
    <style:style style:name="P31" style:family="paragraph" style:parent-style-name="Standard">
      <style:text-properties fo:color="#00000a" style:font-name="Times New Roman" fo:font-size="11pt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32" style:family="paragraph" style:parent-style-name="Standard">
      <style:text-properties fo:color="#00000a" style:font-name="Times New Roman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33" style:family="paragraph" style:parent-style-name="Standard">
      <style:paragraph-properties fo:text-align="center" style:justify-single-word="false"/>
      <style:text-properties fo:color="#00000a" style:font-name="Times New Roman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34" style:family="paragraph" style:parent-style-name="Standard">
      <style:paragraph-properties fo:text-align="center" style:justify-single-word="false"/>
      <style:text-properties fo:color="#00000a" style:font-name="Times New Roman" fo:font-size="11pt" fo:language="pl" fo:country="PL" fo:font-weight="bold" officeooo:paragraph-rsid="00170275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35" style:family="paragraph" style:parent-style-name="Standard">
      <style:paragraph-properties fo:text-align="justify" style:justify-single-word="false"/>
      <style:text-properties fo:color="#00000a" style:font-name="Times New Roman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36" style:family="paragraph" style:parent-style-name="Standard">
      <style:paragraph-properties fo:text-align="justify" style:justify-single-word="false"/>
      <style:text-properties fo:color="#00000a" style:font-name="Times New Roman" fo:font-size="11pt" fo:language="pl" fo:country="PL" fo:font-weight="bold" officeooo:paragraph-rsid="00170275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37" style:family="paragraph" style:parent-style-name="Standard">
      <style:text-properties fo:color="#00000a" style:font-name="Times New Roman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a" style:font-name="Times New Roman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P39" style:family="paragraph" style:parent-style-name="Standard">
      <style:text-properties fo:color="#00000a" style:font-name="Times New Roman" fo:font-size="11pt" fo:language="pl" fo:country="PL" fo:font-weight="bold" officeooo:paragraph-rsid="00170275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40" style:family="paragraph" style:parent-style-name="Standard">
      <style:text-properties fo:color="#00000a" style:font-name="Times New Roman" fo:font-size="11pt" fo:language="pl" fo:country="PL" fo:font-weight="bold" style:font-name-asian="TTE1AF4908t00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41" style:family="paragraph" style:parent-style-name="Standard">
      <style:paragraph-properties fo:text-align="end" style:justify-single-word="false"/>
      <style:text-properties fo:color="#00000a" style:font-name="Times New Roman" fo:font-size="11pt" fo:language="pl" fo:country="PL" fo:font-weight="bold" style:font-name-asian="TTE1AF4908t00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42" style:family="paragraph" style:parent-style-name="Standard">
      <style:paragraph-properties fo:text-align="end" style:justify-single-word="false"/>
      <style:text-properties fo:color="#00000a" style:font-name="Times New Roman" fo:font-size="11pt" fo:language="pl" fo:country="PL" fo:font-weight="bold" officeooo:paragraph-rsid="00170275" style:font-name-asian="TTE1AF4908t00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43" style:family="paragraph" style:parent-style-name="Standard">
      <style:text-properties fo:color="#00000a" style:font-name="Times New Roman" fo:font-size="11pt" fo:language="pl" fo:country="PL" fo:font-weight="bold" officeooo:paragraph-rsid="00170275" style:font-name-asian="TTE1AF4908t00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44" style:family="paragraph" style:parent-style-name="Standard">
      <style:text-properties fo:color="#00000a" style:font-name="Times New Roman" fo:font-size="9pt" fo:language="pl" fo:country="PL" fo:font-weight="bold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P45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46" style:family="paragraph" style:parent-style-name="Standard">
      <style:paragraph-properties fo:line-height="115%" fo:text-align="justify" style:justify-single-word="false"/>
      <style:text-properties fo:color="#000000" fo:font-size="11pt" style:font-size-asian="11pt" style:font-size-complex="11pt"/>
    </style:style>
    <style:style style:name="P47" style:family="paragraph" style:parent-style-name="Standard">
      <style:paragraph-properties fo:line-height="115%" fo:text-align="justify" style:justify-single-word="false"/>
      <style:text-properties fo:color="#000000" fo:font-size="11pt" officeooo:paragraph-rsid="0015e9a4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fo:color="#000000" fo:font-size="11pt" fo:font-weight="bold" officeooo:rsid="00135d4c" officeooo:paragraph-rsid="00135d4c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fo:font-size="11pt" fo:font-weight="bold" officeooo:rsid="00135d4c" officeooo:paragraph-rsid="0018a90c" style:font-size-asian="11pt" style:font-weight-asian="bold" style:font-size-complex="11pt" style:font-weight-complex="bold"/>
    </style:style>
    <style:style style:name="P50" style:family="paragraph" style:parent-style-name="Standard">
      <style:paragraph-properties fo:line-height="115%" fo:text-align="center" style:justify-single-word="false"/>
    </style:style>
    <style:style style:name="P51" style:family="paragraph" style:parent-style-name="Standard">
      <style:paragraph-properties fo:text-align="justify" style:justify-single-word="false"/>
      <style:text-properties fo:color="#ff0000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4" style:family="paragraph" style:parent-style-name="Standard">
      <style:text-properties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fo:font-size="11pt" officeooo:paragraph-rsid="0009aef6" style:font-size-asian="11pt" style:font-size-complex="11pt"/>
    </style:style>
    <style:style style:name="P5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8" style:family="paragraph" style:parent-style-name="Standard">
      <style:paragraph-properties fo:text-align="center" style:justify-single-word="false"/>
      <style:text-properties fo:font-size="11pt" officeooo:paragraph-rsid="00170275" style:font-size-asian="11pt" style:font-size-complex="11pt"/>
    </style:style>
    <style:style style:name="P5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0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1" style:family="paragraph" style:parent-style-name="Standard">
      <style:text-properties fo:font-size="11pt" style:font-size-asian="11pt" style:font-size-complex="11pt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63" style:family="paragraph" style:parent-style-name="Standard">
      <style:paragraph-properties fo:line-height="150%"/>
      <style:text-properties fo:font-size="11pt" style:font-size-asian="11pt" style:font-size-complex="11pt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size="11pt" officeooo:rsid="00135d4c" officeooo:paragraph-rsid="00135d4c" style:font-size-asian="11pt" style:font-size-complex="11pt"/>
    </style:style>
    <style:style style:name="P65" style:family="paragraph" style:parent-style-name="Standard">
      <style:paragraph-properties fo:text-align="center" style:justify-single-word="false"/>
      <style:text-properties fo:font-size="11pt" officeooo:rsid="0009aef6" officeooo:paragraph-rsid="0009aef6" style:font-size-asian="11pt" style:font-size-complex="11pt"/>
    </style:style>
    <style:style style:name="P66" style:family="paragraph" style:parent-style-name="Standard">
      <style:paragraph-properties>
        <style:tab-stops>
          <style:tab-stop style:position="3.175cm"/>
        </style:tab-stops>
      </style:paragraph-properties>
      <style:text-properties fo:font-size="11pt" officeooo:paragraph-rsid="001447ce" style:font-size-asian="11pt" style:font-size-complex="11pt"/>
    </style:style>
    <style:style style:name="P67" style:family="paragraph" style:parent-style-name="Standard">
      <style:text-properties fo:font-size="11pt" officeooo:paragraph-rsid="00170275" style:font-size-asian="11pt" style:font-size-complex="11pt"/>
    </style:style>
    <style:style style:name="P6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9" style:family="paragraph" style:parent-style-name="Standard">
      <style:paragraph-properties fo:text-align="center" style:justify-single-word="false"/>
      <style:text-properties fo:font-size="11pt" fo:font-weight="bold" officeooo:paragraph-rsid="00170275" style:font-size-asian="11pt" style:font-weight-asian="bold" style:font-size-complex="11pt"/>
    </style:style>
    <style:style style:name="P7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1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72" style:family="paragraph" style:parent-style-name="Standard">
      <style:text-properties fo:font-size="11pt" fo:font-weight="bold" style:font-size-asian="11pt" style:font-weight-asian="bold" style:font-size-complex="11pt" style:font-style-complex="italic"/>
    </style:style>
    <style:style style:name="P7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5" style:family="paragraph" style:parent-style-name="Standard">
      <style:paragraph-properties fo:text-align="center" style:justify-single-word="false"/>
      <style:text-properties fo:font-size="11pt" fo:font-weight="bold" officeooo:rsid="00135d4c" officeooo:paragraph-rsid="00135d4c" style:font-size-asian="11pt" style:font-weight-asian="bold" style:font-size-complex="11pt"/>
    </style:style>
    <style:style style:name="P76" style:family="paragraph" style:parent-style-name="Standard">
      <style:paragraph-properties fo:text-align="end" style:justify-single-word="false"/>
      <style:text-properties fo:font-size="11pt" fo:font-weight="bold" style:font-name-asian="TTE1AF4908t00" style:font-size-asian="11pt" style:font-weight-asian="bold" style:font-size-complex="11pt"/>
    </style:style>
    <style:style style:name="P77" style:family="paragraph" style:parent-style-name="Standard">
      <style:paragraph-properties fo:text-align="end" style:justify-single-word="false"/>
      <style:text-properties fo:font-size="11pt" fo:font-weight="bold" officeooo:paragraph-rsid="00170275" style:font-name-asian="TTE1AF4908t00" style:font-size-asian="11pt" style:font-weight-asian="bold" style:font-size-complex="11pt"/>
    </style:style>
    <style:style style:name="P78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9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0" style:family="paragraph" style:parent-style-name="Standard">
      <style:paragraph-properties fo:text-align="center" style:justify-single-word="false">
        <style:tab-stops>
          <style:tab-stop style:position="5.059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170275" style:font-size-asian="11pt" style:font-weight-asian="bold" style:font-size-complex="11pt"/>
    </style:style>
    <style:style style:name="P8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3" style:family="paragraph" style:parent-style-name="Standard">
      <style:text-properties fo:font-size="11pt" style:font-name-asian="TTE1AF4908t00" style:font-size-asian="11pt" style:font-size-complex="11pt"/>
    </style:style>
    <style:style style:name="P84" style:family="paragraph" style:parent-style-name="Standard">
      <style:paragraph-properties fo:line-height="250%"/>
      <style:text-properties fo:font-size="11pt" style:font-name-asian="TTE1AF4908t00" style:font-size-asian="11pt" style:font-size-complex="11pt"/>
    </style:style>
    <style:style style:name="P85" style:family="paragraph" style:parent-style-name="Standard">
      <style:paragraph-properties fo:line-height="250%" fo:text-align="end" style:justify-single-word="false"/>
      <style:text-properties fo:font-size="11pt" style:font-name-asian="TTE1AF4908t00" style:font-size-asian="11pt" style:font-size-complex="11pt"/>
    </style:style>
    <style:style style:name="P86" style:family="paragraph" style:parent-style-name="Standard">
      <style:paragraph-properties fo:line-height="250%" fo:text-align="end" style:justify-single-word="false"/>
      <style:text-properties fo:font-size="11pt" officeooo:paragraph-rsid="00170275" style:font-name-asian="TTE1AF4908t00" style:font-size-asian="11pt" style:font-size-complex="11pt"/>
    </style:style>
    <style:style style:name="P87" style:family="paragraph" style:parent-style-name="Standard">
      <style:paragraph-properties fo:line-height="250%"/>
      <style:text-properties fo:font-size="11pt" officeooo:paragraph-rsid="00170275" style:font-name-asian="TTE1AF4908t00" style:font-size-asian="11pt" style:font-size-complex="11pt"/>
    </style:style>
    <style:style style:name="P88" style:family="paragraph" style:parent-style-name="Standard">
      <style:text-properties fo:font-size="11pt" officeooo:paragraph-rsid="00170275" style:font-name-asian="TTE1AF4908t00" style:font-size-asian="11pt" style:font-size-complex="11pt"/>
    </style:style>
    <style:style style:name="P89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90" style:family="paragraph" style:parent-style-name="Standard">
      <style:text-properties fo:font-size="9pt" style:font-size-asian="9pt" style:font-size-complex="9pt"/>
    </style:style>
    <style:style style:name="P91" style:family="paragraph" style:parent-style-name="Standard">
      <style:paragraph-properties fo:line-height="150%" fo:text-align="justify" style:justify-single-word="false"/>
      <style:text-properties officeooo:paragraph-rsid="000cdb32"/>
    </style:style>
    <style:style style:name="P92" style:family="paragraph" style:parent-style-name="Standard">
      <style:paragraph-properties fo:line-height="100%" fo:text-align="center" style:justify-single-word="false"/>
      <style:text-properties fo:font-size="10.5pt" officeooo:rsid="00135d4c" officeooo:paragraph-rsid="00135d4c" style:font-size-asian="10.5pt" style:font-size-complex="10.5pt"/>
    </style:style>
    <style:style style:name="P9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94" style:family="paragraph" style:parent-style-name="Standard">
      <style:paragraph-properties fo:text-align="center" style:justify-single-word="false"/>
      <style:text-properties fo:font-size="10.5pt" officeooo:paragraph-rsid="001447ce" style:font-size-asian="10.5pt" style:font-size-complex="10.5pt"/>
    </style:style>
    <style:style style:name="P95" style:family="paragraph" style:parent-style-name="Standard">
      <style:paragraph-properties fo:line-height="100%" fo:text-align="center" style:justify-single-word="false"/>
      <style:text-properties fo:font-size="10.5pt" officeooo:rsid="0009aef6" officeooo:paragraph-rsid="0009aef6" style:font-size-asian="10.5pt" style:font-size-complex="10.5pt"/>
    </style:style>
    <style:style style:name="P96" style:family="paragraph" style:parent-style-name="Standard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97" style:family="paragraph" style:parent-style-name="Standard">
      <style:paragraph-properties fo:line-height="100%" fo:text-align="justify" style:justify-single-word="false"/>
      <style:text-properties fo:font-size="10.5pt" officeooo:paragraph-rsid="0009aef6" style:font-size-asian="10.5pt" style:font-size-complex="10.5pt"/>
    </style:style>
    <style:style style:name="P98" style:family="paragraph" style:parent-style-name="Standard">
      <style:paragraph-properties fo:line-height="100%" fo:text-align="center" style:justify-single-word="false"/>
      <style:text-properties fo:font-size="10.5pt" style:font-size-asian="10.5pt" style:font-size-complex="10.5pt"/>
    </style:style>
    <style:style style:name="P99" style:family="paragraph" style:parent-style-name="Standard">
      <style:paragraph-properties fo:line-height="100%" fo:text-align="center" style:justify-single-word="false"/>
      <style:text-properties fo:font-size="10.5pt" officeooo:rsid="0018a90c" officeooo:paragraph-rsid="0018a90c" style:font-size-asian="10.5pt" style:font-size-complex="10.5pt"/>
    </style:style>
    <style:style style:name="P100" style:family="paragraph" style:parent-style-name="Standard">
      <style:paragraph-properties fo:line-height="100%"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101" style:family="paragraph" style:parent-style-name="Standard">
      <style:paragraph-properties fo:line-height="100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02" style:family="paragraph" style:parent-style-name="Standard">
      <style:paragraph-properties fo:line-height="100%" fo:text-align="center" style:justify-single-word="false"/>
      <style:text-properties fo:font-size="10.5pt" fo:font-weight="bold" officeooo:rsid="0018a90c" officeooo:paragraph-rsid="0018a90c" style:font-size-asian="10.5pt" style:font-weight-asian="bold" style:font-size-complex="10.5pt"/>
    </style:style>
    <style:style style:name="P103" style:family="paragraph" style:parent-style-name="Standard">
      <style:paragraph-properties fo:text-align="justify" style:justify-single-word="false"/>
      <style:text-properties fo:color="#800000" fo:font-size="11pt" fo:font-weight="bold" style:font-size-asian="11pt" style:font-weight-asian="bold" style:font-size-complex="11pt"/>
    </style:style>
    <style:style style:name="P104" style:family="paragraph" style:parent-style-name="Standard">
      <style:paragraph-properties fo:text-align="justify" style:justify-single-word="false"/>
      <style:text-properties fo:color="#800000" fo:font-size="11pt" fo:font-weight="bold" officeooo:paragraph-rsid="00170275" style:font-size-asian="11pt" style:font-weight-asian="bold" style:font-size-complex="11pt"/>
    </style:style>
    <style:style style:name="P105" style:family="paragraph" style:parent-style-name="Standard">
      <style:paragraph-properties fo:margin-left="10.16cm" fo:margin-right="0cm" fo:text-indent="1.27cm" style:auto-text-indent="false"/>
    </style:style>
    <style:style style:name="P106" style:family="paragraph" style:parent-style-name="Standard">
      <style:paragraph-properties fo:margin-left="10.16cm" fo:margin-right="0cm" fo:text-indent="1.27cm" style:auto-text-indent="false"/>
      <style:text-properties fo:font-size="10pt" style:font-size-asian="10pt" style:font-size-complex="10pt"/>
    </style:style>
    <style:style style:name="P10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a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108" style:family="paragraph" style:parent-style-name="Standard">
      <style:paragraph-properties fo:margin-left="0cm" fo:margin-right="0.041cm" fo:line-height="150%" fo:text-indent="0cm" style:auto-text-indent="false"/>
      <style:text-properties fo:color="#00000a"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09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color="#00000a"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10" style:family="paragraph" style:parent-style-name="Standard">
      <style:paragraph-properties fo:margin-left="0cm" fo:margin-right="0.041cm" fo:text-indent="0cm" style:auto-text-indent="false"/>
      <style:text-properties fo:font-size="11pt" style:font-size-asian="11pt" style:font-size-complex="11pt"/>
    </style:style>
    <style:style style:name="P111" style:family="paragraph" style:parent-style-name="Standard">
      <style:paragraph-properties fo:margin-left="0cm" fo:margin-right="0.041cm" fo:line-height="150%" fo:text-indent="0cm" style:auto-text-indent="false"/>
      <style:text-properties fo:font-size="11pt" style:font-size-asian="11pt" style:font-size-complex="11pt"/>
    </style:style>
    <style:style style:name="P112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13" style:family="paragraph" style:parent-style-name="Standard">
      <style:paragraph-properties fo:margin-left="0cm" fo:margin-right="0.041cm" fo:text-indent="0cm" style:auto-text-indent="false"/>
      <style:text-properties fo:font-size="11pt" fo:font-weight="bold" style:font-size-asian="11pt" style:font-weight-asian="bold" style:font-size-complex="11pt"/>
    </style:style>
    <style:style style:name="P114" style:family="paragraph" style:parent-style-name="Standard">
      <style:paragraph-properties fo:margin-left="0cm" fo:margin-right="0.041cm" fo:margin-top="0cm" fo:margin-bottom="0.106cm" loext:contextual-spacing="false" fo:text-align="justify" style:justify-single-word="false" fo:text-indent="0cm" style:auto-text-indent="false"/>
      <style:text-properties fo:color="#00000a"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15" style:family="paragraph" style:parent-style-name="Standard">
      <style:paragraph-properties fo:margin-left="0cm" fo:margin-right="0.041cm" fo:line-height="150%" fo:text-indent="1.27cm" style:auto-text-indent="false"/>
      <style:text-properties fo:color="#00000a"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16" style:family="paragraph" style:parent-style-name="Standard">
      <style:paragraph-properties fo:margin-left="0cm" fo:margin-right="0.041cm" fo:line-height="150%" fo:text-align="justify" style:justify-single-word="false" fo:text-indent="1.27cm" style:auto-text-indent="false"/>
      <style:text-properties fo:color="#00000a"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17" style:family="paragraph" style:parent-style-name="Standard">
      <style:paragraph-properties fo:margin-left="0cm" fo:margin-right="0.041cm" fo:margin-top="0cm" fo:margin-bottom="0.106cm" loext:contextual-spacing="false" fo:text-align="justify" style:justify-single-word="false" fo:text-indent="1.27cm" style:auto-text-indent="false"/>
      <style:text-properties fo:color="#00000a"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18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</style:style>
    <style:style style:name="P119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2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21" style:family="paragraph" style:parent-style-name="Standard">
      <style:paragraph-properties fo:margin-left="7.493cm" fo:margin-right="0cm" fo:text-indent="0cm" style:auto-text-indent="false"/>
      <style:text-properties fo:color="#00000a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122" style:family="paragraph" style:parent-style-name="Standard">
      <style:paragraph-properties fo:margin-left="7.493cm" fo:margin-right="0cm" fo:text-indent="0cm" style:auto-text-indent="false"/>
      <style:text-properties fo:font-size="11pt" style:font-size-asian="11pt" style:font-size-complex="11pt"/>
    </style:style>
    <style:style style:name="P123" style:family="paragraph" style:parent-style-name="Standard">
      <style:paragraph-properties fo:margin-left="7.493cm" fo:margin-right="0cm" fo:text-indent="0cm" style:auto-text-indent="false"/>
      <style:text-properties fo:font-size="9pt" style:font-size-asian="9pt" style:font-size-complex="9pt"/>
    </style:style>
    <style:style style:name="P124" style:family="paragraph" style:parent-style-name="Standard">
      <style:paragraph-properties fo:break-before="page"/>
      <style:text-properties fo:color="#00000a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125" style:family="paragraph" style:parent-style-name="Standard">
      <style:paragraph-properties fo:break-before="page">
        <style:tab-stops>
          <style:tab-stop style:position="2.487cm"/>
        </style:tab-stops>
      </style:paragraph-properties>
    </style:style>
    <style:style style:name="P126" style:family="paragraph" style:parent-style-name="Standard">
      <style:paragraph-properties fo:text-align="end" style:justify-single-word="false" fo:break-before="page"/>
      <style:text-properties fo:font-size="11pt" style:font-size-asian="11pt" style:font-size-complex="11pt" style:font-weight-complex="bold"/>
    </style:style>
    <style:style style:name="P127" style:family="paragraph" style:parent-style-name="Standard">
      <style:paragraph-properties fo:text-align="center" style:justify-single-word="false" fo:break-before="page"/>
      <style:text-properties fo:font-size="11pt" style:font-size-asian="11pt" style:font-size-complex="11pt"/>
    </style:style>
    <style:style style:name="P128" style:family="paragraph" style:parent-style-name="Standard">
      <style:paragraph-properties fo:text-align="center" style:justify-single-word="false" fo:break-before="page"/>
      <style:text-properties fo:font-size="11pt" officeooo:paragraph-rsid="00170275" style:font-size-asian="11pt" style:font-size-complex="11pt"/>
    </style:style>
    <style:style style:name="P129" style:family="paragraph" style:parent-style-name="Standard">
      <style:paragraph-properties fo:margin-top="0.423cm" fo:margin-bottom="0.212cm" loext:contextual-spacing="false" fo:text-align="center" style:justify-single-word="false"/>
      <style:text-properties fo:color="#00000a" style:font-name="Times New Roman" fo:font-size="11pt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style-complex="italic"/>
    </style:style>
    <style:style style:name="P130" style:family="paragraph" style:parent-style-name="Standard">
      <style:paragraph-properties fo:margin-top="0.423cm" fo:margin-bottom="0.212cm" loext:contextual-spacing="false" fo:text-align="center" style:justify-single-word="false"/>
      <style:text-properties fo:color="#00000a" style:font-name="Times New Roman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style-complex="italic"/>
    </style:style>
    <style:style style:name="P131" style:family="paragraph" style:parent-style-name="Standard">
      <style:paragraph-properties fo:margin-top="0.423cm" fo:margin-bottom="0.212cm" loext:contextual-spacing="false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132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33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a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style:font-style-complex="italic"/>
    </style:style>
    <style:style style:name="P134" style:family="paragraph" style:parent-style-name="Standard">
      <style:paragraph-properties fo:margin-top="0.212cm" fo:margin-bottom="0.212cm" loext:contextual-spacing="false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135" style:family="paragraph" style:parent-style-name="Standard">
      <style:paragraph-properties fo:margin-top="0.212cm" fo:margin-bottom="0.212cm" loext:contextual-spacing="false"/>
      <style:text-properties fo:font-size="11pt" style:font-size-asian="11pt" style:font-size-complex="11pt"/>
    </style:style>
    <style:style style:name="P136" style:family="paragraph" style:parent-style-name="Standard">
      <style:paragraph-properties fo:margin-top="0.212cm" fo:margin-bottom="0.212cm" loext:contextual-spacing="false"/>
      <style:text-properties fo:font-size="11pt" style:font-name-asian="TTE1AF4908t00" style:font-size-asian="11pt" style:font-size-complex="11pt"/>
    </style:style>
    <style:style style:name="P137" style:family="paragraph" style:parent-style-name="Standard">
      <style:paragraph-properties fo:margin-top="0cm" fo:margin-bottom="0.106cm" loext:contextual-spacing="false" fo:text-align="justify" style:justify-single-word="false"/>
      <style:text-properties fo:color="#00000a"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38" style:family="paragraph" style:parent-style-name="Standard">
      <style:paragraph-properties fo:margin-top="0cm" fo:margin-bottom="0.106cm" loext:contextual-spacing="false" fo:text-align="justify" style:justify-single-word="false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139" style:family="paragraph" style:parent-style-name="Standard">
      <style:paragraph-properties fo:margin-left="0.009cm" fo:margin-right="0.041cm" fo:line-height="150%" fo:text-indent="-0.009cm" style:auto-text-indent="false"/>
      <style:text-properties fo:font-size="11pt" fo:font-weight="bold" style:font-size-asian="11pt" style:font-weight-asian="bold" style:font-size-complex="11pt"/>
    </style:style>
    <style:style style:name="P140" style:family="paragraph" style:parent-style-name="Standard">
      <style:paragraph-properties fo:margin-left="0.199cm" fo:margin-right="0.041cm" fo:line-height="150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text-rotation-angle="90" style:text-rotation-scale="line-height"/>
    </style:style>
    <style:style style:name="P141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fo:font-size="11pt" fo:font-weight="bold" style:font-size-asian="11pt" style:font-weight-asian="bold" style:font-size-complex="11pt"/>
    </style:style>
    <style:style style:name="P14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variant="small-caps" fo:font-size="9pt" style:font-size-asian="9pt" style:font-size-complex="9pt"/>
    </style:style>
    <style:style style:name="P143" style:family="paragraph" style:parent-style-name="Standard">
      <style:paragraph-properties fo:margin-left="0cm" fo:margin-right="0.041cm" fo:text-align="center" style:justify-single-word="false" fo:text-indent="0.06cm" style:auto-text-indent="false"/>
      <style:text-properties fo:font-size="11pt" fo:font-weight="bold" style:font-size-asian="11pt" style:font-weight-asian="bold" style:font-size-complex="11pt"/>
    </style:style>
    <style:style style:name="P144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45" style:family="paragraph" style:parent-style-name="Frame_20_contents">
      <style:text-properties fo:color="#00000a" fo:font-size="10pt" fo:font-weight="bold" style:font-size-asian="10pt" style:font-weight-asian="bold" style:font-size-complex="10pt"/>
    </style:style>
    <style:style style:name="P146" style:family="paragraph" style:parent-style-name="Standard" style:master-page-name="Standard">
      <style:paragraph-properties fo:margin-left="10.16cm" fo:margin-right="0cm" fo:text-indent="1.27cm" style:auto-text-indent="false" style:page-number="auto"/>
      <style:text-properties fo:font-size="10pt" style:font-size-asian="10pt" style:font-size-complex="10pt"/>
    </style:style>
    <style:style style:name="P147" style:family="paragraph" style:parent-style-name="Standard" style:list-style-name="WWNum1">
      <style:paragraph-properties fo:text-align="justify" style:justify-single-word="false"/>
    </style:style>
    <style:style style:name="P148" style:family="paragraph" style:parent-style-name="Standard" style:list-style-name="WWNum1">
      <style:paragraph-properties fo:text-align="justify" style:justify-single-word="false"/>
      <style:text-properties officeooo:paragraph-rsid="0018a90c"/>
    </style:style>
    <style:style style:name="P149" style:family="paragraph" style:parent-style-name="Standard" style:list-style-name="WWNum8">
      <style:paragraph-properties fo:text-align="justify" style:justify-single-word="false"/>
    </style:style>
    <style:style style:name="P150" style:family="paragraph" style:parent-style-name="Standard" style:list-style-name="WWNum1">
      <style:paragraph-properties fo:text-align="justify" style:justify-single-word="false"/>
      <style:text-properties fo:font-size="11pt" style:font-size-asian="11pt" style:font-size-complex="11pt"/>
    </style:style>
    <style:style style:name="P151" style:family="paragraph" style:parent-style-name="Standard" style:list-style-name="WWNum3">
      <style:paragraph-properties fo:text-align="justify" style:justify-single-word="false">
        <style:tab-stops>
          <style:tab-stop style:position="3.175cm"/>
        </style:tab-stops>
      </style:paragraph-properties>
      <style:text-properties fo:font-size="11pt" officeooo:paragraph-rsid="001447ce" style:font-size-asian="11pt" style:font-size-complex="11pt"/>
    </style:style>
    <style:style style:name="P152" style:family="paragraph" style:parent-style-name="Standard" style:list-style-name="WWNum8">
      <style:paragraph-properties fo:text-align="justify" style:justify-single-word="false"/>
      <style:text-properties fo:font-size="11pt" style:font-size-asian="11pt" style:font-size-complex="11pt"/>
    </style:style>
    <style:style style:name="P153" style:family="paragraph" style:parent-style-name="Standard" style:list-style-name="WWNum3">
      <style:paragraph-properties>
        <style:tab-stops>
          <style:tab-stop style:position="3.175cm"/>
        </style:tab-stops>
      </style:paragraph-properties>
      <style:text-properties fo:font-size="11pt" officeooo:paragraph-rsid="001447ce" style:font-size-asian="11pt" style:font-size-complex="11pt"/>
    </style:style>
    <style:style style:name="P154" style:family="paragraph" style:parent-style-name="Standard" style:list-style-name="WWNum3">
      <style:paragraph-properties>
        <style:tab-stops>
          <style:tab-stop style:position="3.175cm"/>
        </style:tab-stops>
      </style:paragraph-properties>
      <style:text-properties fo:font-size="11pt" officeooo:rsid="001447ce" officeooo:paragraph-rsid="001447ce" style:font-size-asian="11pt" style:font-size-complex="11pt"/>
    </style:style>
    <style:style style:name="P155" style:family="paragraph" style:parent-style-name="Standard" style:list-style-name="WWNum1">
      <style:text-properties fo:font-size="11pt" style:font-size-asian="11pt" style:font-size-complex="11pt"/>
    </style:style>
    <style:style style:name="P156" style:family="paragraph" style:parent-style-name="Standard" style:list-style-name="WWNum4">
      <style:paragraph-properties>
        <style:tab-stops>
          <style:tab-stop style:position="5.059cm"/>
        </style:tab-stops>
      </style:paragraph-properties>
      <style:text-properties fo:font-size="11pt" style:font-size-asian="11pt" style:font-size-complex="11pt"/>
    </style:style>
    <style:style style:name="P157" style:family="paragraph" style:parent-style-name="Standard" style:list-style-name="WWNum8">
      <style:paragraph-properties fo:text-align="justify" style:justify-single-word="false"/>
      <style:text-properties fo:font-size="11pt" style:font-size-asian="11pt" style:font-size-complex="11pt" style:font-style-complex="italic"/>
    </style:style>
    <style:style style:name="P158" style:family="paragraph" style:parent-style-name="Standard" style:list-style-name="WWNum1">
      <style:paragraph-properties fo:text-align="justify" style:justify-single-word="false"/>
      <style:text-properties fo:font-size="11pt" fo:font-weight="bold" officeooo:rsid="001447ce" officeooo:paragraph-rsid="001447ce" style:font-size-asian="11pt" style:font-weight-asian="bold" style:font-size-complex="11pt" style:font-weight-complex="bold"/>
    </style:style>
    <style:style style:name="P159" style:family="paragraph" style:parent-style-name="Standard" style:list-style-name="WWNum1">
      <style:paragraph-properties fo:text-align="justify" style:justify-single-word="false"/>
      <style:text-properties fo:color="#000000" fo:font-size="11pt" style:font-size-asian="11pt" style:font-size-complex="11pt"/>
    </style:style>
    <style:style style:name="P160" style:family="paragraph" style:parent-style-name="Standard" style:list-style-name="WWNum7">
      <style:paragraph-properties fo:text-align="justify" style:justify-single-word="false"/>
      <style:text-properties fo:color="#000000" fo:font-size="11pt" style:font-size-asian="11pt" style:font-size-complex="11pt" style:font-weight-complex="bold"/>
    </style:style>
    <style:style style:name="P161" style:family="paragraph" style:parent-style-name="Standard" style:list-style-name="WWNum1">
      <style:paragraph-properties fo:text-align="justify" style:justify-single-word="false"/>
      <style:text-properties fo:font-weight="bold" style:font-weight-asian="bold" style:font-weight-complex="bold"/>
    </style:style>
    <style:style style:name="P162" style:family="paragraph" style:parent-style-name="Standard" style:list-style-name="WWNum1">
      <style:paragraph-properties fo:text-align="justify" style:justify-single-word="false"/>
      <style:text-properties fo:font-weight="bold" officeooo:paragraph-rsid="00135d4c" style:font-weight-asian="bold" style:font-weight-complex="bold"/>
    </style:style>
    <style:style style:name="P163" style:family="paragraph" style:parent-style-name="Standard" style:list-style-name="WWNum9">
      <style:paragraph-properties fo:text-align="justify" style:justify-single-word="false"/>
      <style:text-properties fo:font-variant="small-caps" fo:font-size="9pt" style:font-size-asian="9pt" style:font-size-complex="9pt"/>
    </style:style>
    <style:style style:name="P164" style:family="paragraph" style:parent-style-name="Standard" style:list-style-name="WWNum3">
      <style:paragraph-properties fo:margin-left="3.17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font-size="11pt" style:font-size-asian="11pt" style:font-size-complex="11pt"/>
    </style:style>
    <style:style style:name="P165" style:family="paragraph" style:parent-style-name="Standard" style:list-style-name="WWNum3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  <style:text-properties fo:font-size="11pt" style:font-size-asian="11pt" style:font-size-complex="11pt"/>
    </style:style>
    <style:style style:name="P166" style:family="paragraph" style:parent-style-name="Standard" style:list-style-name="WWNum6">
      <style:paragraph-properties fo:margin-left="0cm" fo:margin-right="0cm" fo:text-indent="-0.635cm" style:auto-text-indent="false">
        <style:tab-stops>
          <style:tab-stop style:position="0cm"/>
        </style:tab-stops>
      </style:paragraph-properties>
      <style:text-properties fo:color="#00000a"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67" style:family="paragraph" style:parent-style-name="Standard" style:list-style-name="WWNum6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a"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68" style:family="paragraph" style:parent-style-name="Standard" style:list-style-name="WWNum1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variant="small-caps" fo:font-size="9pt" style:font-size-asian="9pt" style:font-size-complex="9pt"/>
    </style:style>
    <style:style style:name="P169" style:family="paragraph" style:parent-style-name="Frame_20_contents">
      <style:paragraph-properties fo:line-height="150%"/>
    </style:style>
    <style:style style:name="P170" style:family="paragraph">
      <loext:graphic-properties draw:fill="none"/>
      <style:paragraph-properties fo:text-align="start"/>
      <style:text-properties fo:color="#000000" fo:font-size="18pt"/>
    </style:style>
    <style:style style:name="P171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8a90c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47ce" style:font-weight-asian="bold" style:font-weight-complex="bold"/>
    </style:style>
    <style:style style:name="T5" style:family="text">
      <style:text-properties fo:font-weight="bold" officeooo:rsid="000cdb32" style:font-weight-asian="bold" style:font-weight-complex="bold"/>
    </style:style>
    <style:style style:name="T6" style:family="text">
      <style:text-properties fo:font-weight="bold" officeooo:rsid="0015e9a4" style:font-weight-asian="bold" style:font-weight-complex="bold"/>
    </style:style>
    <style:style style:name="T7" style:family="text">
      <style:text-properties fo:font-weight="bold" officeooo:rsid="0018a90c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style:font-size-asian="11pt" style:font-size-complex="11pt" style:font-style-complex="italic"/>
    </style:style>
    <style:style style:name="T12" style:family="text">
      <style:text-properties fo:font-size="11pt" officeooo:rsid="000cdb32" style:font-size-asian="11pt" style:font-size-complex="11pt"/>
    </style:style>
    <style:style style:name="T13" style:family="text">
      <style:text-properties fo:font-size="11pt" officeooo:rsid="0015e9a4" style:font-size-asian="11pt" style:font-size-complex="11pt"/>
    </style:style>
    <style:style style:name="T14" style:family="text">
      <style:text-properties fo:font-size="11pt" officeooo:rsid="0018a90c" style:font-size-asian="11pt" style:font-size-complex="11pt"/>
    </style:style>
    <style:style style:name="T15" style:family="text">
      <style:text-properties fo:font-size="11pt" officeooo:rsid="0019cfef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170275" style:font-size-asian="11pt" style:font-weight-asian="bold" style:font-size-complex="11pt" style:font-weight-complex="bold"/>
    </style:style>
    <style:style style:name="T19" style:family="text">
      <style:text-properties fo:font-size="11pt" fo:font-weight="bold" style:font-size-asian="11pt" style:font-weight-asian="bold" style:font-size-complex="11pt" style:font-style-complex="italic"/>
    </style:style>
    <style:style style:name="T20" style:family="text">
      <style:text-properties fo:font-size="11pt" fo:font-weight="bold" officeooo:rsid="000ba4ff" style:font-size-asian="11pt" style:font-weight-asian="bold" style:font-size-complex="11pt"/>
    </style:style>
    <style:style style:name="T21" style:family="text">
      <style:text-properties fo:font-size="11pt" fo:font-weight="bold" officeooo:rsid="00135d4c" style:font-size-asian="11pt" style:font-weight-asian="bold" style:font-size-complex="11pt"/>
    </style:style>
    <style:style style:name="T22" style:family="text">
      <style:text-properties fo:font-size="11pt" fo:font-weight="bold" style:font-name-asian="TTE1AF4908t00" style:font-size-asian="11pt" style:font-weight-asian="bold" style:font-size-complex="11pt"/>
    </style:style>
    <style:style style:name="T23" style:family="text">
      <style:text-properties fo:font-size="11pt" fo:font-style="italic" style:font-size-asian="11pt" style:font-style-asian="italic" style:font-size-complex="11pt"/>
    </style:style>
    <style:style style:name="T2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25" style:family="text">
      <style:text-properties fo:color="#000000" fo:font-size="11pt" fo:font-weight="bold" style:font-size-asian="11pt" style:font-weight-asian="bold" style:font-size-complex="11pt"/>
    </style:style>
    <style:style style:name="T26" style:family="text">
      <style:text-properties fo:color="#000000" fo:font-size="11pt" fo:font-weight="bold" officeooo:rsid="00135d4c" style:font-size-asian="11pt" style:font-weight-asian="bold" style:font-size-complex="11pt"/>
    </style:style>
    <style:style style:name="T27" style:family="text">
      <style:text-properties fo:color="#000000" fo:font-size="11pt" style:font-size-asian="11pt" style:font-size-complex="11pt"/>
    </style:style>
    <style:style style:name="T28" style:family="text">
      <style:text-properties fo:color="#000000" fo:font-size="11pt" officeooo:rsid="000cdb32" style:font-size-asian="11pt" style:font-size-complex="11pt"/>
    </style:style>
    <style:style style:name="T29" style:family="text">
      <style:text-properties fo:color="#000000" fo:font-size="11pt" officeooo:rsid="00135d4c" style:font-size-asian="11pt" style:font-size-complex="11pt"/>
    </style:style>
    <style:style style:name="T30" style:family="text">
      <style:text-properties fo:color="#000000" fo:font-size="11pt" officeooo:rsid="001447ce" style:font-size-asian="11pt" style:font-size-complex="11pt"/>
    </style:style>
    <style:style style:name="T31" style:family="text">
      <style:text-properties fo:color="#000000" fo:font-size="11pt" officeooo:rsid="0015e9a4" style:font-size-asian="11pt" style:font-size-complex="11pt"/>
    </style:style>
    <style:style style:name="T32" style:family="text">
      <style:text-properties fo:color="#000000" fo:font-size="11pt" officeooo:rsid="0018a90c" style:font-size-asian="11pt" style:font-size-complex="11pt"/>
    </style:style>
    <style:style style:name="T33" style:family="text">
      <style:text-properties fo:color="#000000" fo:font-size="11pt" officeooo:rsid="0019cfef" style:font-size-asian="11pt" style:font-size-complex="11pt"/>
    </style:style>
    <style:style style:name="T34" style:family="text">
      <style:text-properties fo:color="#000000" fo:font-size="11pt" officeooo:rsid="001a2dde" style:font-size-asian="11pt" style:font-size-complex="11pt"/>
    </style:style>
    <style:style style:name="T35" style:family="text">
      <style:text-properties fo:color="#000000" fo:font-size="11pt" fo:font-style="italic" style:font-size-asian="11pt" style:font-style-asian="italic" style:font-size-complex="11pt"/>
    </style:style>
    <style:style style:name="T36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T37" style:family="text">
      <style:text-properties fo:color="#00000a" fo:font-size="10pt" style:font-size-asian="10pt" style:font-size-complex="10pt"/>
    </style:style>
    <style:style style:name="T38" style:family="text">
      <style:text-properties officeooo:rsid="000cdb32"/>
    </style:style>
    <style:style style:name="T39" style:family="text">
      <style:text-properties officeooo:rsid="0009aef6"/>
    </style:style>
    <style:style style:name="T40" style:family="text">
      <style:text-properties officeooo:rsid="001447ce"/>
    </style:style>
    <style:style style:name="T41" style:family="text">
      <style:text-properties officeooo:rsid="0015e9a4"/>
    </style:style>
    <style:style style:name="T42" style:family="text">
      <style:text-properties fo:font-weight="normal" officeooo:rsid="000cdb32" style:font-weight-asian="normal" style:font-weight-complex="normal"/>
    </style:style>
    <style:style style:name="T43" style:family="text">
      <style:text-properties fo:font-weight="normal" officeooo:rsid="0015e9a4" style:font-weight-asian="normal" style:font-weight-complex="normal"/>
    </style:style>
    <style:style style:name="T44" style:family="text">
      <style:text-properties officeooo:rsid="00170275"/>
    </style:style>
    <style:style style:name="T45" style:family="text">
      <style:text-properties officeooo:rsid="0018a90c"/>
    </style:style>
    <style:style style:name="T46" style:family="text">
      <style:text-properties officeooo:rsid="0019cfef"/>
    </style:style>
    <style:style style:name="T47" style:family="text">
      <style:text-properties officeooo:rsid="001c7bf6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 style:parent-style-name="Frame">
      <style:graphic-properties draw:stroke="solid" svg:stroke-width="0.002cm" svg:stroke-color="#000000" draw:stroke-linejoin="round" draw:fill="solid" draw:fill-color="#ffffff" draw:textarea-vertical-align="top" draw:auto-grow-height="false" fo:min-height="4.512cm" fo:min-width="3.62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>zał. nr 1 do</text:p>
      <text:p text:style-name="P106">Zarządzenia Nr 0050.Z.<text:span text:style-name="T45">1.</text:span>201<text:span text:style-name="T45">7</text:span></text:p>
      <text:p text:style-name="P106">Burmistrza Miasta Nowy Targ</text:p>
      <text:p text:style-name="P105"><text:span text:style-name="T1">z dnia </text:span><text:span text:style-name="T2">4 stycznia</text:span><text:span text:style-name="T1"> 201</text:span><text:span text:style-name="T2">7</text:span><text:span text:style-name="T1">r.</text:span></text:p>
      <text:p text:style-name="P52">R E G U L A M I N </text:p>
      <text:p text:style-name="P53">rekrutacji i uczestnictwa w projekcie </text:p>
      <text:p text:style-name="P1"><text:span text:style-name="T3">pn.</text:span><text:span text:style-name="T8"> „</text:span><text:span text:style-name="T3">Jeżdżę z Głową</text:span><text:span text:style-name="T8">”</text:span></text:p>
      <text:list xml:id="list2154259364296621704" text:style-name="WWNum1">
        <text:list-item>
          <text:p text:style-name="P148"><text:s/><text:span text:style-name="T9">W zajęciach nauki jazdy na nartach </text:span><text:span text:style-name="T12">zjazdowych</text:span><text:span text:style-name="T9"> <text:s/></text:span><text:span text:style-name="T15">i nartach biegowych </text:span><text:span text:style-name="T9">uczestniczą zakwalifikowani uczniowie (uczennice), Szkoły Podstawowej Nr  2 im. M Kopernika </text:span><text:span text:style-name="T14">w Nowym Targu</text:span><text:span text:style-name="T9">, Szkoły Podstawowej Nr 3 im.  Jana  Pawła  II </text:span><text:span text:style-name="T14">w Nowym Targu</text:span><text:span text:style-name="T9"> ,Szkoły Podstawowej Nr 4 </text:span><text:span text:style-name="T14">w Nowym Targu</text:span><text:span text:style-name="T9">, Szkoły Podstawowej Nr 5 im. Konfederacji Tatrzańskiej w Nowym Targu, Szkoły Podstawowej Nr </text:span><text:span text:style-name="T14">6 im. Józefa Rajskiego Burmistrza Nowego Targu w Nowym Targu </text:span><text:span text:style-name="T9">i Szkoły Podstawowej Nr 11 im. Żołnierzy Armii Krajowej w  Nowym  Targu.</text:span></text:p>
        </text:list-item>
        <text:list-item>
          <text:p text:style-name="P147"><text:span text:style-name="T9">Organizator zajęć – Burmistrz Miasta Nowy Targ zawrze ze szkołami, których uczniowie (uczennice) uczestniczyć będą w zajęciach, porozumienie o współdziałaniu podczas realizacji </text:span><text:span text:style-name="T16">programu nauki jazdy na</text:span><text:span text:style-name="T9"> </text:span><text:span text:style-name="T16">nartach zjazdowych <text:s/></text:span><text:span text:style-name="T21">i nartach biegowych </text:span><text:span text:style-name="T16">- </text:span><text:span text:style-name="T9">w zakresie przeprowadzenia rekrutacji uczniów do zajęć oraz dla zapewnienia sprawności organizacyjnej zabezpieczenia wykonawców (wytypowania opiekunów grup), a także w zakresie <text:s/>bezpieczeństwa uczestników przed transportem na zajęcia <text:s/>i po ich zakończeniu.</text:span></text:p>
        </text:list-item>
        <text:list-item>
          <text:p text:style-name="P150">Rekrutację do zajęć na podstawie niniejszego Regulaminu przeprowadzą Komisje rekrutacyjne <text:s text:c="18"/>w poszczególnych szkołach <text:s/>powołane zarządzeniem organizatora zajęć.</text:p>
        </text:list-item>
        <text:list-item>
          <text:p text:style-name="P147"><text:span text:style-name="T16">Rekrutacja uczniów do zajęć w ramach projektu nastąpi od dnia </text:span><text:span text:style-name="T21">9</text:span><text:span text:style-name="T16"> stycznia do </text:span><text:span text:style-name="T20">1</text:span><text:span text:style-name="T21">9</text:span><text:span text:style-name="T20"> stycznia</text:span><text:span text:style-name="T25"> 201</text:span><text:span text:style-name="T26">7</text:span><text:span text:style-name="T25">r. w następującym zakresie</text:span><text:span text:style-name="T27">:</text:span></text:p>
          <text:p text:style-name="P159"/>
          <text:p text:style-name="P161"><text:span text:style-name="T27"><text:s/></text:span><text:span text:style-name="T32">Zajęcia</text:span><text:span text:style-name="T29"> w zakresie nauki na nartach zjazdowych</text:span></text:p>
        </text:list-item>
      </text:list>
      <text:p text:style-name="P107"><draw:custom-shape text:anchor-type="paragraph" draw:z-index="0" draw:name="Ramka1" draw:style-name="gr1" draw:text-style-name="P170" svg:width="12.226cm" svg:height="4.809cm" svg:x="4.969cm" svg:y="0.332cm"><loext:table table:name="Tabela1" table:style-name="Tabela1"><loext:table-column table:style-name="Tabela1.A"/><loext:table-column table:style-name="Tabela1.B"/><loext:table-column table:style-name="Tabela1.C"/><loext:table-column table:style-name="Tabela1.D"/><loext:table-row table:style-name="Tabela1.1"><loext:table-cell table:style-name="Tabela1.A1" office:value-type="string"><text:p text:style-name="P57"><text:bookmark text:name="__UnoMark__305_885374519"/>Nazwa szkoły</text:p></loext:table-cell><loext:table-cell table:style-name="Tabela1.A1" office:value-type="string"><text:p text:style-name="P57"><text:bookmark text:name="__UnoMark__307_885374519"/><text:bookmark text:name="__UnoMark__306_885374519"/>Liczba grup zajęciowych</text:p></loext:table-cell><loext:table-cell table:style-name="Tabela1.A1" office:value-type="string"><text:p text:style-name="P57"><text:bookmark text:name="__UnoMark__309_885374519"/><text:bookmark text:name="__UnoMark__308_885374519"/>Liczba dzieci w grupie</text:p></loext:table-cell><loext:table-cell table:style-name="Tabela1.A1" office:value-type="string"><text:p text:style-name="P57"><text:bookmark text:name="__UnoMark__311_885374519"/><text:bookmark text:name="__UnoMark__310_885374519"/>Liczba uczestników zajęć w szkole</text:p></loext:table-cell></loext:table-row><loext:table-row table:style-name="Tabela1.1"><loext:table-cell table:style-name="Tabela1.A1" office:value-type="string"><text:p text:style-name="P55"><text:bookmark text:name="__UnoMark__357_885374519"/><text:bookmark text:name="__UnoMark__356_885374519"/>SP Nr 2</text:p></loext:table-cell><loext:table-cell table:style-name="Tabela1.A1" office:value-type="string"><text:p text:style-name="P64">2</text:p></loext:table-cell><loext:table-cell table:style-name="Tabela1.A1" office:value-type="string"><text:p text:style-name="P57"><text:bookmark text:name="__UnoMark__361_885374519"/><text:bookmark text:name="__UnoMark__360_885374519"/>12</text:p></loext:table-cell><loext:table-cell table:style-name="Tabela1.A1" office:value-type="string"><text:p text:style-name="P64"><text:bookmark text:name="__UnoMark__363_885374519"/><text:bookmark text:name="__UnoMark__362_885374519"/>24</text:p></loext:table-cell></loext:table-row><loext:table-row table:style-name="Tabela1.1"><loext:table-cell table:style-name="Tabela1.A1" office:value-type="string"><text:p text:style-name="P55"><text:bookmark text:name="__UnoMark__365_885374519"/><text:bookmark text:name="__UnoMark__364_885374519"/>SP Nr 3</text:p></loext:table-cell><loext:table-cell table:style-name="Tabela1.A1" office:value-type="string"><text:p text:style-name="P57"><text:bookmark text:name="__UnoMark__367_885374519"/><text:bookmark text:name="__UnoMark__366_885374519"/>1</text:p></loext:table-cell><loext:table-cell table:style-name="Tabela1.A1" office:value-type="string"><text:p text:style-name="P57"><text:bookmark text:name="__UnoMark__369_885374519"/><text:bookmark text:name="__UnoMark__368_885374519"/>12</text:p></loext:table-cell><loext:table-cell table:style-name="Tabela1.A1" office:value-type="string"><text:p text:style-name="P57"><text:bookmark text:name="__UnoMark__371_885374519"/><text:bookmark text:name="__UnoMark__370_885374519"/>12</text:p></loext:table-cell></loext:table-row><loext:table-row table:style-name="Tabela1.4"><loext:table-cell table:style-name="Tabela1.A1" office:value-type="string"><text:p text:style-name="P55"><text:bookmark text:name="__UnoMark__373_885374519"/><text:bookmark text:name="__UnoMark__372_885374519"/>SP Nr 4</text:p></loext:table-cell><loext:table-cell table:style-name="Tabela1.A1" office:value-type="string"><text:p text:style-name="P57"><text:bookmark text:name="__UnoMark__375_885374519"/><text:bookmark text:name="__UnoMark__374_885374519"/>1</text:p></loext:table-cell><loext:table-cell table:style-name="Tabela1.A1" office:value-type="string"><text:p text:style-name="P57"><text:bookmark text:name="__UnoMark__377_885374519"/><text:bookmark text:name="__UnoMark__376_885374519"/>12</text:p></loext:table-cell><loext:table-cell table:style-name="Tabela1.A1" office:value-type="string"><text:p text:style-name="P57"><text:bookmark text:name="__UnoMark__379_885374519"/><text:bookmark text:name="__UnoMark__378_885374519"/>12</text:p></loext:table-cell></loext:table-row><loext:table-row table:style-name="Tabela1.5"><loext:table-cell table:style-name="Tabela1.A1" office:value-type="string"><text:p text:style-name="P55"><text:bookmark text:name="__UnoMark__381_885374519"/><text:bookmark text:name="__UnoMark__380_885374519"/>SP Nr 5</text:p></loext:table-cell><loext:table-cell table:style-name="Tabela1.A1" office:value-type="string"><text:p text:style-name="P57"><text:bookmark text:name="__UnoMark__383_885374519"/><text:bookmark text:name="__UnoMark__382_885374519"/>2</text:p></loext:table-cell><loext:table-cell table:style-name="Tabela1.A1" office:value-type="string"><text:p text:style-name="P57"><text:bookmark text:name="__UnoMark__385_885374519"/><text:bookmark text:name="__UnoMark__384_885374519"/>12</text:p></loext:table-cell><loext:table-cell table:style-name="Tabela1.A1" office:value-type="string"><text:p text:style-name="P57"><text:bookmark text:name="__UnoMark__387_885374519"/><text:bookmark text:name="__UnoMark__386_885374519"/>24</text:p></loext:table-cell></loext:table-row><loext:table-row table:style-name="Tabela1.5"><loext:table-cell table:style-name="Tabela1.A6" office:value-type="string"><text:p text:style-name="P56">SP Nr <text:span text:style-name="T39">6</text:span></text:p></loext:table-cell><loext:table-cell table:style-name="Tabela1.A6" office:value-type="string"><text:p text:style-name="P65">1</text:p></loext:table-cell><loext:table-cell table:style-name="Tabela1.A6" office:value-type="string"><text:p text:style-name="P65">12</text:p></loext:table-cell><loext:table-cell table:style-name="Tabela1.A6" office:value-type="string"><text:p text:style-name="P65">12</text:p></loext:table-cell></loext:table-row><loext:table-row table:style-name="Tabela1.7"><loext:table-cell table:style-name="Tabela1.A1" office:value-type="string"><text:p text:style-name="P55"><text:bookmark text:name="__UnoMark__389_885374519"/><text:bookmark text:name="__UnoMark__388_885374519"/>SP Nr 11</text:p></loext:table-cell><loext:table-cell table:style-name="Tabela1.A1" office:value-type="string"><text:p text:style-name="P64">3</text:p></loext:table-cell><loext:table-cell table:style-name="Tabela1.A1" office:value-type="string"><text:p text:style-name="P57"><text:bookmark text:name="__UnoMark__393_885374519"/><text:bookmark text:name="__UnoMark__392_885374519"/>12</text:p></loext:table-cell><loext:table-cell table:style-name="Tabela1.A1" office:value-type="string"><text:p text:style-name="P64"><text:bookmark text:name="__UnoMark__395_885374519"/><text:bookmark text:name="__UnoMark__394_885374519"/>36</text:p></loext:table-cell></loext:table-row><loext:table-row table:style-name="Tabela1.8"><loext:table-cell table:style-name="Tabela1.A1" office:value-type="string"><text:p text:style-name="P70"><text:bookmark text:name="__UnoMark__397_885374519"/><text:bookmark text:name="__UnoMark__396_885374519"/>Razem:</text:p></loext:table-cell><loext:table-cell table:style-name="Tabela1.A1" office:value-type="string"><text:p text:style-name="P75">10</text:p></loext:table-cell><loext:table-cell table:style-name="Tabela1.A1" office:value-type="string"><text:p text:style-name="P68"><text:bookmark text:name="__UnoMark__401_885374519"/><text:bookmark text:name="__UnoMark__400_885374519"/>12</text:p></loext:table-cell><loext:table-cell table:style-name="Tabela1.A1" office:value-type="string"><text:p text:style-name="P75">120</text:p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7"/>
      <text:p text:style-name="P2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41906162574589" text:continue-numbering="true" text:style-name="WWNum1">
        <text:list-header>
          <text:p text:style-name="P162"><text:span text:style-name="T32">Zajęcia</text:span><text:span text:style-name="T29"> w zakresie nauki na nartach </text:span><text:span text:style-name="T30">biegowych</text:span></text:p>
        </text:list-header>
      </text:list>
      <text:p text:style-name="P48"><text:s text:c="30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94">Nazwa </text:p>
            <text:p text:style-name="P94">szkoły</text:p>
          </table:table-cell>
          <table:table-cell table:style-name="Tabela4.A1" office:value-type="string">
            <text:p text:style-name="P93">Liczba grup <text:span text:style-name="T40">biegowych</text:span></text:p>
          </table:table-cell>
          <table:table-cell table:style-name="Tabela4.A1" office:value-type="string">
            <text:p text:style-name="P93">Liczba dzieci w grupie</text:p>
          </table:table-cell>
          <table:table-cell table:style-name="Tabela4.D1" office:value-type="string">
            <text:p text:style-name="P93">Liczba uczestników zajęć w szkole</text:p>
          </table:table-cell>
        </table:table-row>
        <table:table-row table:style-name="Tabela4.2">
          <table:table-cell table:style-name="Tabela4.A2" office:value-type="string">
            <text:p text:style-name="P96">SP Nr 2</text:p>
          </table:table-cell>
          <table:table-cell table:style-name="Tabela4.A2" office:value-type="string">
            <text:p text:style-name="P99">1</text:p>
          </table:table-cell>
          <table:table-cell table:style-name="Tabela4.A2" office:value-type="string">
            <text:p text:style-name="P98">12</text:p>
          </table:table-cell>
          <table:table-cell table:style-name="Tabela4.D2" office:value-type="string">
            <text:p text:style-name="P92">24</text:p>
          </table:table-cell>
        </table:table-row>
        <table:table-row>
          <table:table-cell table:style-name="Tabela4.A2" office:value-type="string">
            <text:p text:style-name="P96">SP Nr 3</text:p>
          </table:table-cell>
          <table:table-cell table:style-name="Tabela4.A2" office:value-type="string">
            <text:p text:style-name="P98">1</text:p>
          </table:table-cell>
          <table:table-cell table:style-name="Tabela4.A2" office:value-type="string">
            <text:p text:style-name="P98">12</text:p>
          </table:table-cell>
          <table:table-cell table:style-name="Tabela4.D2" office:value-type="string">
            <text:p text:style-name="P98">12</text:p>
          </table:table-cell>
        </table:table-row>
        <table:table-row>
          <table:table-cell table:style-name="Tabela4.A2" office:value-type="string">
            <text:p text:style-name="P96">SP Nr 4</text:p>
          </table:table-cell>
          <table:table-cell table:style-name="Tabela4.A2" office:value-type="string">
            <text:p text:style-name="P98">1</text:p>
          </table:table-cell>
          <table:table-cell table:style-name="Tabela4.A2" office:value-type="string">
            <text:p text:style-name="P98">12</text:p>
          </table:table-cell>
          <table:table-cell table:style-name="Tabela4.D2" office:value-type="string">
            <text:p text:style-name="P98">12</text:p>
          </table:table-cell>
        </table:table-row>
        <table:table-row>
          <table:table-cell table:style-name="Tabela4.A2" office:value-type="string">
            <text:p text:style-name="P96">SP Nr 5</text:p>
          </table:table-cell>
          <table:table-cell table:style-name="Tabela4.A2" office:value-type="string">
            <text:p text:style-name="P99">1</text:p>
          </table:table-cell>
          <table:table-cell table:style-name="Tabela4.A2" office:value-type="string">
            <text:p text:style-name="P98">12</text:p>
          </table:table-cell>
          <table:table-cell table:style-name="Tabela4.D2" office:value-type="string">
            <text:p text:style-name="P98">24</text:p>
          </table:table-cell>
        </table:table-row>
        <table:table-row>
          <table:table-cell table:style-name="Tabela4.A2" office:value-type="string">
            <text:p text:style-name="P97">SP Nr <text:span text:style-name="T39">6</text:span></text:p>
          </table:table-cell>
          <table:table-cell table:style-name="Tabela4.A2" office:value-type="string">
            <text:p text:style-name="P95">1</text:p>
          </table:table-cell>
          <table:table-cell table:style-name="Tabela4.A2" office:value-type="string">
            <text:p text:style-name="P95">12</text:p>
          </table:table-cell>
          <table:table-cell table:style-name="Tabela4.D2" office:value-type="string">
            <text:p text:style-name="P95">12</text:p>
          </table:table-cell>
        </table:table-row>
        <table:table-row>
          <table:table-cell table:style-name="Tabela4.A2" office:value-type="string">
            <text:p text:style-name="P100">Razem:</text:p>
          </table:table-cell>
          <table:table-cell table:style-name="Tabela4.A2" office:value-type="string">
            <text:p text:style-name="P102">5</text:p>
          </table:table-cell>
          <table:table-cell table:style-name="Tabela4.A2" office:value-type="string">
            <text:p text:style-name="P101">12</text:p>
          </table:table-cell>
          <table:table-cell table:style-name="Tabela4.D2" office:value-type="string">
            <text:p text:style-name="P102">60</text:p>
          </table:table-cell>
        </table:table-row>
      </table:table>
      <text:p text:style-name="P48"/>
      <text:p text:style-name="P48"/>
      <text:p text:style-name="P49"/>
      <text:p text:style-name="P48"><text:s text:c="24"/></text:p>
      <text:p text:style-name="P48"/>
      <text:p text:style-name="P48"/>
      <text:list xml:id="list141905225126649" text:continue-numbering="true" text:style-name="WWNum1">
        <text:list-item>
          <text:p text:style-name="P150"><text:soft-page-break/>Uczniowie i uczennice klas III - V<text:span text:style-name="T40">I</text:span> chętni do wzięcia udziału w zajęciach w Projekcie składają w sekretariatach szkół (u dyrektora szkoły lub przewodniczącego komisji rekrutacyjnej) biorących udział w Projekcie (szkoły do której uczęszczają) formularz zgłoszeniowy stanowiący załącznik nr 1 do Regulaminu oraz zgodę na przetwarzanie danych osobowych jak załącznik nr 2 do regulaminu - za pośrednictwem rodzica/opiekuna prawnego.</text:p>
        </text:list-item>
        <text:list-item>
          <text:p text:style-name="P147"><text:span text:style-name="T9">Dopuszczenie do udziału w Projekcie następuje – w granicach limitów grup i uczestników w  szkole -po uzyskaniu wymaganego zaświadczenia lekarskiego lub oświadczenia rodzica (opiekuna prawnego) o braku przeciwwskazań do uprawiania danego sportu (biegów narciarskich, narciarstwa zjazdowego) jak załącznik nr 5 do Regulaminu oraz po </text:span><text:span text:style-name="T27">oświadczeniu rodziców wyrażającym zgodę na udział ich dziecka w zajęciach.</text:span></text:p>
        </text:list-item>
        <text:list-item>
          <text:p text:style-name="P150">W przypadku braku odpowiedniej liczby uczestników zajęć zakwalifikowanych do Projektu nastąpi przedłużenie procesu rekrutacji do osiągnięcia odpowiedniej liczby chętnych, w  terminie wyznaczonym przez dyrektora danej szkoły, nie późniejszym niż jeden dzień przed datą pierwszych zajęć. W tym przypadku dopuszcza się zakwalifikowanie do zajęć ucznia/uczennice z klasy III <text:s/>-V<text:span text:style-name="T40">I</text:span> <text:s/>z innej szkoły podstawowej prowadzonej przez miasto Nowy  Targ</text:p>
        </text:list-item>
        <text:list-item>
          <text:p text:style-name="P150">Złożenie formularza zgłoszeniowego jest jednoznaczne z akceptacją niniejszego Regulaminu, natomiast nie jest jednoznaczne z zakwalifikowaniem się do projektu jako Beneficjent Ostateczny.</text:p>
        </text:list-item>
        <text:list-item>
          <text:p text:style-name="P150">Wzory formularzy rekrutacyjnych będą dostępne w danej placówce oświatowej w sekretariacie, <text:s text:c="19"/>w godzinach urzędowania oraz na stronie internetowej szkoły biorącej udział w Projekcie i stronie internetowej Urzędu Miasta Nowy Targ.</text:p>
        </text:list-item>
        <text:list-item>
          <text:p text:style-name="P150">Po zebraniu wymaganej liczby chętnych, do udziału w zajęciach objętych Projektem, pozostałe zainteresowane osoby będą wpisane na listę rezerwową.</text:p>
        </text:list-item>
        <text:list-item>
          <text:p text:style-name="P150">Rekrutacja jest prowadzona z uwzględnieniem zasad polityki równych szans, ponadto zapewniony jest równy dostęp uczniów obu płci oraz uczniów niepełnosprawnych.</text:p>
        </text:list-item>
        <text:list-item>
          <text:p text:style-name="P150">W procesie rekrutacji Komisje Rekrutacyjne będą kierowały się diagnozami, które zostały przygotowane w danej placówce oświatowej, biorącej udział w Projekcie. Priorytetowo będą traktowani uczniowie (uczennice) z klas III - IV <text:s/>korzystający ze świadczeń pomocy społecznej, następnie posiadający wzorowe zachowanie i średnią oceny z przedmiotów za okres ostatniego semestru ustaloną jako kryterium dla przyznania stypendium za wyniki nauki w danej szkole, <text:s text:c="20"/>a później uczniowie (uczennice) pochodzący z rodzin wielodzietnych (3 i  więcej dzieci). </text:p>
        </text:list-item>
        <text:list-item>
          <text:p text:style-name="P150">Komisja Rekrutacyjna sprawdza kompletność złożonych wniosków, przeprowadza ich analizę <text:s text:c="20"/>i tworzy grupę docelową Beneficjentów Ostatecznych (listę uczestników i listę rezerwową) wg wzoru jak załącznik nr 6 i nr 7. </text:p>
        </text:list-item>
        <text:list-item>
          <text:p text:style-name="P150">Decyzje Komisji Rekrutacyjnych są ostateczne i nie podlegają zmianie.</text:p>
        </text:list-item>
        <text:list-item>
          <text:p text:style-name="P150">Osoby znajdujące się na listach rankingowych zobowiązane są w terminie 3 dni od dnia ich ogłoszenia (Przewodniczący Komisji Rekrutacyjnej – poinformują uczestników o wynikach rekrutacji w sposób zwyczajowo przyjęty) do podpisania deklaracji uczestnictwa jak załącznik nr 3 do regulaminu oraz zgody na wykorzystanie wizerunku jak załącznik <text:s/>nr 4 do regulaminu. </text:p>
        </text:list-item>
        <text:list-item>
          <text:p text:style-name="P150">W przypadku rezygnacji z zajęć przez uczestnika w trakcie pierwszych lub drugich zajęć do uczestnictwa w zajęciach kwalifikuje się innego ucznia z listy rezerwowej.</text:p>
        </text:list-item>
        <text:list-item>
          <text:p text:style-name="P150">Zajęcia w dniach i godzinach ustalonych w harmonogramie zajęć.</text:p>
        </text:list-item>
        <text:list-item>
          <text:p text:style-name="P150">Zbiórka przed szkołą, transport z opiekunem i wolontariuszami na miejsce zajęć środkami wyznaczonymi przez organizatora zajęć. </text:p>
        </text:list-item>
        <text:list-item>
          <text:p text:style-name="P150">Opóźnienie uczestnika zajęć <text:s/>na zbiórce przed wyjazdem <text:s/>powyżej <text:span text:style-name="T46">5</text:span> minut skutkuje nie uczestnictwem ucznia w danym dniu na zajęciach.</text:p>
        </text:list-item>
        <text:list-item>
          <text:p text:style-name="P150">Zajęcia w strefie wyznaczonej w porozumieniu z właścicielem urządzenia po wcześniejszym zbadaniu warunków bezpieczeństwa przez zakontraktowanego instruktora narciarstwa. </text:p>
        </text:list-item>
        <text:list-item>
          <text:p text:style-name="P150">Dopuszczenie ucznia (uczennicy) do zajęć w danym dniu po ocenie przez opiekuna grupy i  instruktora narciarstwa aktualnego stanu psychofizycznego ucznia (ocena i zapytanie o  samopoczucie, stan zdrowotny dozwalający uczestnictwo) oraz spełnieniu przez niego wymogów bezpieczeństwa (właściwe narty, odzież, obuwie, kaski itp.).</text:p>
        </text:list-item>
        <text:list-item>
          <text:p text:style-name="P150">Program zajęć obejmuje:</text:p>
          <text:p text:style-name="P150"/>
          <text:p text:style-name="P158">Nauka jazdy na nartach zjazdowych:</text:p>
        </text:list-item>
      </text:list>
      <text:list xml:id="list606535387314312134" text:style-name="WWNum3">
        <text:list-item>
          <text:p text:style-name="P164">Oswojenie się ze sprzętem, nauka zakładania butów i nart. Ćwiczenia równoważne. Przemieszczanie się na nartach (krok zwykły i bezkrok). Zwroty. Nauka bezpiecznego <text:soft-page-break/>upadania i podnoszenia się. Opanowanie podchodzenia (podejście schodkowaniem <text:s text:c="18"/>i rozkrokiem). Zjazd w linii spadku stoku. Zjazd wskok stoku. Pług.</text:p>
        </text:list-item>
        <text:list-item>
          <text:p text:style-name="P165">Doskonalenie zwrotów i podchodzenia. Pług i łuki płużne. Nauka zatrzymania się. Opanowanie jazdy na wyciągu.</text:p>
        </text:list-item>
        <text:list-item>
          <text:p text:style-name="P165">Doskonalenie łuków płużnych. Zmiany kierunków jazdy przestępowaniem.</text:p>
        </text:list-item>
        <text:list-item>
          <text:p text:style-name="P165">Doskonalenie łuków płużnych. Skręt z półpługu.</text:p>
        </text:list-item>
        <text:list-item>
          <text:p text:style-name="P165">Doskonalenie skrętu z półpługu. Skręt z poszerzenia kątowego. Ześlizgi. Skręt stop.</text:p>
        </text:list-item>
        <text:list-item>
          <text:p text:style-name="P165">Nauka skrętu równoległego. Gry i zabawy doskonalące poznane elementy.</text:p>
        </text:list-item>
        <text:list-item>
          <text:p text:style-name="P165">Nauka i doskonalenia skrętu równoległego oraz skrętu półpługu. Ćwiczenia doskonalące poznane elementy.</text:p>
        </text:list-item>
        <text:list-item>
          <text:p text:style-name="P165">Nauka i doskonalenia skrętu równoległego oraz skrętu półpługu. Skręt równoległy NW. Ćwiczenia doskonalące poznane elementy.</text:p>
        </text:list-item>
        <text:list-item>
          <text:p text:style-name="P165">Nauka i doskonalenia skrętu równoległego oraz skrętu półpługu. Nauka jazdy po slalomie.</text:p>
        </text:list-item>
        <text:list-item>
          <text:p text:style-name="P165">Zawody- slalom gigant.</text:p>
          <text:p text:style-name="P165"/>
          <text:p text:style-name="P153"><text:s text:c="6"/><text:span text:style-name="T4">Nauka jazdy na nartach </text:span><text:span text:style-name="T7">biegowych</text:span><text:span text:style-name="T4">:</text:span></text:p>
          <text:p text:style-name="P151"><text:span text:style-name="T40"><text:s text:c="11"/>a) <text:s text:c="2"/></text:span>Oswojenie się ze sprzętem, nauka zakładania butów i nart. </text:p>
          <text:p text:style-name="P154"><text:s text:c="11"/>b) <text:s text:c="2"/>Keok naprzemianstronny, ćwiczenia nez kijków, ćwiczenia równoważne.</text:p>
          <text:p text:style-name="P153"><text:s text:c="11"/><text:span text:style-name="T41">c) <text:s text:c="2"/>Krok naprzemianstronny – ćwiczenia z kijkami.</text:span></text:p>
        </text:list-item>
      </text:list>
      <text:p text:style-name="P66"><text:s text:c="24"/><text:span text:style-name="T41">d) <text:s text:c="2"/>Bezkork <text:s/>- praca rąk.</text:span></text:p>
      <text:p text:style-name="P66"><text:s text:c="24"/><text:span text:style-name="T41">e) <text:s text:c="2"/>Krok rozkroczny tzw. jodełka – pokonywanie podbiegów.</text:span></text:p>
      <text:p text:style-name="P66"><text:s text:c="24"/><text:span text:style-name="T41">f) <text:s text:c="2"/>Jednokrok z ststematyczna parac aramion.</text:span></text:p>
      <text:p text:style-name="P66"><text:s text:c="24"/><text:span text:style-name="T41">g) <text:s text:c="2"/>Dwukrok – kształtowanie koordynacji.</text:span></text:p>
      <text:p text:style-name="P66"><text:s text:c="24"/><text:span text:style-name="T41">h) <text:s text:c="2"/>Łączenie ktroków klasycznych.</text:span></text:p>
      <text:list xml:id="list141905447585608" text:continue-numbering="true" text:style-name="WWNum3">
        <text:list-header>
          <text:p text:style-name="P153"><text:s text:c="11"/><text:span text:style-name="T41">i) <text:s text:c="2"/>Elementy zjazdu na nartach biegowych ( zjazd pługiem, skrety.</text:span></text:p>
          <text:p text:style-name="P153"><text:s text:c="11"/><text:span text:style-name="T41">j) <text:s text:c="2"/>wycieczka w terenie pofałdowanym.</text:span></text:p>
          <text:p text:style-name="P153"/>
        </text:list-header>
      </text:list>
      <text:list xml:id="list141905459515136" text:continue-list="list141905225126649" text:style-name="WWNum1">
        <text:list-item>
          <text:p text:style-name="P150">Powrót z zajęć na zasadach określonych dla wyjazdu na zajęcia za wyjątkiem <text:s/>jak <text:s text:c="30"/>w pkt 19-20.</text:p>
        </text:list-item>
        <text:list-item>
          <text:p text:style-name="P150">Odbiór uczniów przez rodziców lub upoważnione przez nich osoby.</text:p>
        </text:list-item>
        <text:list-item>
          <text:p text:style-name="P150">Uczestnikowi zajęć – o ile nie dysponuje własnym- udostępnia się nieodpłatnie korzystanie ze sprzętu narciarskiego na zajęcia w danym dniu, który podlega zwrotowi po zakończeniu zajęć w danym dniu. </text:p>
        </text:list-item>
        <text:list-item>
          <text:p text:style-name="P150">Uczestnicy zajęć nie ponoszą odpowiedzialności za zużycie, kradzież powierzonego im sprzętu, o ile nie wynika to z winy umyślnej.</text:p>
        </text:list-item>
        <text:list-item>
          <text:p text:style-name="P150">Uczestnik zajęć (rodzic lub opiekun prawny) zobowiązany jest do powiadomienia organizatora zajęć (instruktora, opiekuna grupy, szkoły) o rezygnacji z zajęć lub nieobecności na zajęciach <text:s/>w danym dniu – co najmniej jeden dzień przed wyznaczonym terminem zajęć.</text:p>
        </text:list-item>
        <text:list-item>
          <text:p text:style-name="P150">Uczestnik zajęć (rodzic lub opiekun prawny) zobowiązany jest do poinformowania <text:s/>organizatora zajęć (instruktora, opiekuna grupy, szkoły) o niedyspozycji psycho – fizycznej dziecka <text:s/>do uczestnictwa w zajęciach. </text:p>
        </text:list-item>
        <text:list-item>
          <text:p text:style-name="P150">Obowiązek o którym mowa w pkt 2<text:span text:style-name="T46">8</text:span> ciąży na uczestniku zajęć na każdym etapie ich realizacji (od transportu na zajęcia poprzez zajęcia i transport po zajęciach).</text:p>
        </text:list-item>
        <text:list-item>
          <text:p text:style-name="P147"><text:span text:style-name="T27">Rodzice (opiekunowie prawni) uczestników zajęć nauki na nartach zjazdowych </text:span><text:span text:style-name="T33">i nartach biegowych </text:span><text:span text:style-name="T27">(</text:span><text:span text:style-name="T28">b</text:span><text:span text:style-name="T27">eneficjentów</text:span><text:span text:style-name="T9"> </text:span><text:span text:style-name="T12">o</text:span><text:span text:style-name="T9">statecznych</text:span><text:span text:style-name="T27">) uiszczają udział w kosztach ich organizacji w kwocie </text:span><text:span text:style-name="T34">5</text:span><text:span text:style-name="T27">0 zł, najpóźniej przed rozpoczęciem pierwszych zajęć dla danej grupy .</text:span></text:p>
        </text:list-item>
        <text:list-item>
          <text:p text:style-name="P150">Uczestnicy zajęć zobowiązani są do wykazywania wszelkich wynikających z programu zajęć poleceń opiekuna grupy i instruktora.</text:p>
        </text:list-item>
        <text:list-item>
          <text:p text:style-name="P150">Zasady poruszania się po trasach zjazdowych, zgodnie z Narciarskim Regulaminem Sportowym Polskiego Związku Narciarskiego.</text:p>
        </text:list-item>
        <text:list-item>
          <text:p text:style-name="P155">Zajęcia dokumentowane są przez opiekuna grupy i instruktora w dziennikach zajęć pozalekcyjnych.</text:p>
        </text:list-item>
        <text:list-item>
          <text:p text:style-name="P150">Administratorem danych osobowych uczestników projektu jest Burmistrz Miasta Nowy Targ. Do przetwarzania danych osobowych dopuszcza się pracowników administratora danych, osoby którym powierzono na podstawie umów realizację zajęć i opieki nad ich uczestnikami oraz pracowników szkół, biorących udział w projekcie (dyrektorów szkół i członków komisji rekrutacyjnych), na podstawie imiennego upoważnienia do przetwarzania danych.</text:p>
        </text:list-item>
      </text:list>
      <text:p text:style-name="P60"><draw:custom-shape text:anchor-type="paragraph" draw:z-index="2" draw:name="Ramka2" draw:style-name="gr3" draw:text-style-name="P170" svg:width="7.623cm" svg:height="3.25cm" svg:x="-0.199cm" svg:y="0.026cm"><loext:table table:name="Tabela2" table:style-name="Tabela2"><loext:table-column table:style-name="Tabela2.A"/><loext:table-column table:style-name="Tabela2.B"/><loext:table-row table:style-name="Tabela2.1"><loext:table-cell table:style-name="Tabela2.A1" office:value-type="string"><text:p text:style-name="P139">Data wpływu :</text:p></loext:table-cell><loext:table-cell table:style-name="Tabela2.B1" office:value-type="string"><text:p text:style-name="P108"/></loext:table-cell></loext:table-row><loext:table-row table:style-name="Tabela2.2"><loext:table-cell table:style-name="Tabela2.A1" office:value-type="string"><text:p text:style-name="P139">Godzina:</text:p></loext:table-cell><loext:table-cell table:style-name="Tabela2.B2" office:value-type="string"><text:p text:style-name="P108"/></loext:table-cell></loext:table-row><loext:table-row table:style-name="Tabela2.3"><loext:table-cell table:style-name="Tabela2.A1" office:value-type="string"><text:p text:style-name="P139">Numer</text:p></loext:table-cell><loext:table-cell table:style-name="Tabela2.B3" office:value-type="string"><text:p text:style-name="P108"/></loext:table-cell></loext:table-row><loext:table-row table:style-name="Tabela2.4"><loext:table-cell table:style-name="Tabela2.A1" office:value-type="string"><text:p text:style-name="P139">Podpis</text:p></loext:table-cell><loext:table-cell table:style-name="Tabela2.B4" office:value-type="string"><text:p text:style-name="P108"/><text:p text:style-name="P108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Załącznik nr 1 do regulaminu <text:s/>- </text:p>
      <text:p text:style-name="P57"><text:s text:c="32"/>Formularz zgłoszeniowy.</text:p>
      <text:p text:style-name="P17"/>
      <text:p text:style-name="P25"/>
      <text:p text:style-name="P80">FORMULARZ ZGŁOSZENIOWY DZIECKA</text:p>
      <text:p text:style-name="P2"><text:span text:style-name="T16">na zajęcia w ramach Projektu pn. <text:s text:c="28"/></text:span><text:span text:style-name="T9">„</text:span><text:span text:style-name="T17">Jeżdżę z Głową</text:span><text:span text:style-name="T9">”</text:span></text:p>
      <text:p text:style-name="P19"/>
      <text:list xml:id="list6076108132399628637" text:style-name="WWNum4">
        <text:list-item>
          <text:list>
            <text:list-item>
              <text:p text:style-name="P156">Dane uczestnika projektu: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rows-spanned="6" office:value-type="string">
            <text:p text:style-name="P140">Dane uczestnika</text:p>
          </table:table-cell>
          <table:table-cell table:style-name="Tabela3.B1" office:value-type="string">
            <text:list xml:id="list8266357720311162261" text:style-name="WWNum6">
              <text:list-item>
                <text:p text:style-name="P166"/>
              </text:list-item>
            </text:list>
          </table:table-cell>
          <table:table-cell table:style-name="Tabela3.C1" office:value-type="string">
            <text:p text:style-name="P111">Imię (imiona)</text:p>
          </table:table-cell>
          <table:table-cell table:style-name="Tabela3.D1" table:number-columns-spanned="4" office:value-type="string">
            <text:p text:style-name="P115"/>
          </table:table-cell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B2" office:value-type="string">
            <text:list xml:id="list141905492377786" text:continue-numbering="true" text:style-name="WWNum6">
              <text:list-item>
                <text:p text:style-name="P166"/>
              </text:list-item>
            </text:list>
          </table:table-cell>
          <table:table-cell table:style-name="Tabela3.C2" office:value-type="string">
            <text:p text:style-name="P111">Nazwisko</text:p>
          </table:table-cell>
          <table:table-cell table:style-name="Tabela3.D2" table:number-columns-spanned="4" office:value-type="string">
            <text:p text:style-name="P115"/>
          </table:table-cell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B4" table:number-rows-spanned="2" office:value-type="string">
            <text:list xml:id="list141906926967115" text:continue-numbering="true" text:style-name="WWNum6">
              <text:list-item>
                <text:p text:style-name="P166"/>
              </text:list-item>
            </text:list>
          </table:table-cell>
          <table:table-cell table:style-name="Tabela3.C4" table:number-rows-spanned="2" office:value-type="string">
            <text:p text:style-name="P111">Płeć</text:p>
          </table:table-cell>
          <table:table-cell table:style-name="Tabela3.D3" table:number-columns-spanned="2" office:value-type="string">
            <text:p text:style-name="P111">kobieta </text:p>
          </table:table-cell>
          <table:covered-table-cell/>
          <table:table-cell table:style-name="Tabela3.F3" table:number-columns-spanned="2" office:value-type="string">
            <text:p text:style-name="P109"/>
          </table:table-cell>
          <table:covered-table-cell/>
        </table:table-row>
        <table:table-row table:style-name="Tabela3.4">
          <table:covered-table-cell/>
          <table:covered-table-cell/>
          <table:covered-table-cell/>
          <table:table-cell table:style-name="Tabela3.D4" table:number-columns-spanned="2" office:value-type="string">
            <text:p text:style-name="P111">mężczyzna </text:p>
          </table:table-cell>
          <table:covered-table-cell/>
          <table:table-cell table:style-name="Tabela3.F4" table:number-columns-spanned="2" office:value-type="string">
            <text:p text:style-name="P109"/>
          </table:table-cell>
          <table:covered-table-cell/>
        </table:table-row>
        <table:table-row table:style-name="Tabela3.1">
          <table:covered-table-cell/>
          <table:table-cell table:style-name="Tabela3.B5" office:value-type="string">
            <text:list xml:id="list141906272556666" text:continue-numbering="true" text:style-name="WWNum6">
              <text:list-item>
                <text:p text:style-name="P166"/>
              </text:list-item>
            </text:list>
          </table:table-cell>
          <table:table-cell table:style-name="Tabela3.C5" table:number-columns-spanned="4" office:value-type="string">
            <text:p text:style-name="P110">Wiek w chwili przystępowania do projektu </text:p>
            <text:p text:style-name="P110">(w latach)</text:p>
          </table:table-cell>
          <table:covered-table-cell/>
          <table:covered-table-cell/>
          <table:covered-table-cell/>
          <table:table-cell table:style-name="Tabela3.G5" office:value-type="string">
            <text:p text:style-name="P116"/>
          </table:table-cell>
        </table:table-row>
        <table:table-row table:style-name="Tabela3.6">
          <table:covered-table-cell/>
          <table:table-cell table:style-name="Tabela3.B6" office:value-type="string">
            <text:list xml:id="list141905890623560" text:continue-numbering="true" text:style-name="WWNum6">
              <text:list-item>
                <text:p text:style-name="P166"/>
              </text:list-item>
            </text:list>
          </table:table-cell>
          <table:table-cell table:style-name="Tabela3.C6" office:value-type="string">
            <text:p text:style-name="P111">PESEL</text:p>
          </table:table-cell>
          <table:table-cell table:style-name="Tabela3.D6" table:number-columns-spanned="4" office:value-type="string">
            <text:p text:style-name="P115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7" table:number-rows-spanned="7" office:value-type="string">
            <text:p text:style-name="P140">Dane kontaktowe</text:p>
          </table:table-cell>
          <table:table-cell table:style-name="Tabela3.B7" office:value-type="string">
            <text:list xml:id="list141906628150141" text:continue-numbering="true" text:style-name="WWNum6">
              <text:list-item>
                <text:p text:style-name="P166"/>
              </text:list-item>
            </text:list>
          </table:table-cell>
          <table:table-cell table:style-name="Tabela3.C7" office:value-type="string">
            <text:p text:style-name="P111">Ulica</text:p>
          </table:table-cell>
          <table:table-cell table:style-name="Tabela3.D7" table:number-columns-spanned="4" office:value-type="string">
            <text:p text:style-name="P115"/>
          </table:table-cell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B8" office:value-type="string">
            <text:list xml:id="list141905432171859" text:continue-numbering="true" text:style-name="WWNum6">
              <text:list-item>
                <text:p text:style-name="P166"/>
              </text:list-item>
            </text:list>
          </table:table-cell>
          <table:table-cell table:style-name="Tabela3.C8" office:value-type="string">
            <text:p text:style-name="P111">Nr domu</text:p>
          </table:table-cell>
          <table:table-cell table:style-name="Tabela3.D8" table:number-columns-spanned="4" office:value-type="string">
            <text:p text:style-name="P115"/>
          </table:table-cell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B9" office:value-type="string">
            <text:list xml:id="list141905248473846" text:continue-numbering="true" text:style-name="WWNum6">
              <text:list-item>
                <text:p text:style-name="P166"/>
              </text:list-item>
            </text:list>
          </table:table-cell>
          <table:table-cell table:style-name="Tabela3.C9" office:value-type="string">
            <text:p text:style-name="P111">Nr lokalu</text:p>
          </table:table-cell>
          <table:table-cell table:style-name="Tabela3.D9" table:number-columns-spanned="4" office:value-type="string">
            <text:p text:style-name="P115"/>
          </table:table-cell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B10" office:value-type="string">
            <text:list xml:id="list141907055184183" text:continue-numbering="true" text:style-name="WWNum6">
              <text:list-item>
                <text:p text:style-name="P166"/>
              </text:list-item>
            </text:list>
          </table:table-cell>
          <table:table-cell table:style-name="Tabela3.C10" office:value-type="string">
            <text:p text:style-name="P111">Miejscowość</text:p>
          </table:table-cell>
          <table:table-cell table:style-name="Tabela3.D10" table:number-columns-spanned="4" office:value-type="string">
            <text:p text:style-name="P115"/>
          </table:table-cell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B11" office:value-type="string">
            <text:list xml:id="list141906119540855" text:continue-numbering="true" text:style-name="WWNum6">
              <text:list-item>
                <text:p text:style-name="P166"/>
              </text:list-item>
            </text:list>
          </table:table-cell>
          <table:table-cell table:style-name="Tabela3.C11" table:number-columns-spanned="2" office:value-type="string">
            <text:p text:style-name="P111">Telefon stacjonarny</text:p>
          </table:table-cell>
          <table:covered-table-cell/>
          <table:table-cell table:style-name="Tabela3.E11" table:number-columns-spanned="3" office:value-type="string">
            <text:p text:style-name="P116"/>
          </table:table-cell>
          <table:covered-table-cell/>
          <table:covered-table-cell/>
        </table:table-row>
        <table:table-row table:style-name="Tabela3.1">
          <table:covered-table-cell/>
          <table:table-cell table:style-name="Tabela3.B12" office:value-type="string">
            <text:list xml:id="list141906489657656" text:continue-numbering="true" text:style-name="WWNum6">
              <text:list-item>
                <text:p text:style-name="P166"/>
              </text:list-item>
            </text:list>
          </table:table-cell>
          <table:table-cell table:style-name="Tabela3.C12" table:number-columns-spanned="2" office:value-type="string">
            <text:p text:style-name="P111">Telefon komórkowy</text:p>
          </table:table-cell>
          <table:covered-table-cell/>
          <table:table-cell table:style-name="Tabela3.E12" table:number-columns-spanned="3" office:value-type="string">
            <text:p text:style-name="P116"/>
          </table:table-cell>
          <table:covered-table-cell/>
          <table:covered-table-cell/>
        </table:table-row>
        <table:table-row table:style-name="Tabela3.13">
          <table:covered-table-cell/>
          <table:table-cell table:style-name="Tabela3.B13" office:value-type="string">
            <text:list xml:id="list141905953777066" text:continue-numbering="true" text:style-name="WWNum6">
              <text:list-item>
                <text:p text:style-name="P167"/>
              </text:list-item>
            </text:list>
          </table:table-cell>
          <table:table-cell table:style-name="Tabela3.C13" table:number-columns-spanned="2" office:value-type="string">
            <text:p text:style-name="P110">Adres poczty elektronicznej (e-mail)</text:p>
          </table:table-cell>
          <table:covered-table-cell/>
          <table:table-cell table:style-name="Tabela3.E13" table:number-columns-spanned="3" office:value-type="string">
            <text:p text:style-name="P116"/>
          </table:table-cell>
          <table:covered-table-cell/>
          <table:covered-table-cell/>
        </table:table-row>
        <table:table-row table:style-name="Tabela3.14">
          <table:table-cell table:style-name="Tabela3.A15" table:number-rows-spanned="2" office:value-type="string">
            <text:p text:style-name="P113">Dane dodatkowe</text:p>
          </table:table-cell>
          <table:table-cell table:style-name="Tabela3.B14" office:value-type="string">
            <text:list xml:id="list141906685277885" text:continue-numbering="true" text:style-name="WWNum6">
              <text:list-item>
                <text:p text:style-name="P167"/>
              </text:list-item>
            </text:list>
          </table:table-cell>
          <table:table-cell table:style-name="Tabela3.C14" table:number-columns-spanned="2" office:value-type="string">
            <text:p text:style-name="P110">Nazwa obecnej szkoły </text:p>
          </table:table-cell>
          <table:covered-table-cell/>
          <table:table-cell table:style-name="Tabela3.E14" table:number-columns-spanned="3" office:value-type="string">
            <text:p text:style-name="P9"/>
            <text:p text:style-name="P1"><text:span text:style-name="T9">Szkoła Podstawowa </text:span><text:span text:style-name="T16">Nr …............</text:span></text:p>
            <text:p text:style-name="P57">w Nowym Targu</text:p>
          </table:table-cell>
          <table:covered-table-cell/>
          <table:covered-table-cell/>
        </table:table-row>
        <table:table-row table:style-name="Tabela3.15">
          <table:covered-table-cell/>
          <table:table-cell table:style-name="Tabela3.B15" office:value-type="string">
            <text:list xml:id="list141905790105133" text:continue-numbering="true" text:style-name="WWNum6">
              <text:list-item>
                <text:p text:style-name="P166"/>
              </text:list-item>
            </text:list>
          </table:table-cell>
          <table:table-cell table:style-name="Tabela3.C15" table:number-columns-spanned="2" office:value-type="string">
            <text:p text:style-name="P112">Klasa </text:p>
          </table:table-cell>
          <table:covered-table-cell/>
          <table:table-cell table:style-name="Tabela3.E15" table:number-columns-spanned="3" office:value-type="string">
            <text:p text:style-name="P116"/>
          </table:table-cell>
          <table:covered-table-cell/>
          <table:covered-table-cell/>
        </table:table-row>
      </table:table>
      <text:p text:style-name="P45"/>
      <text:p text:style-name="P46">2. Deklaruj<text:span text:style-name="T38">ę</text:span> udział mojej córki/syna w zajęciach <text:span text:style-name="T38">nauki jazdy</text:span><text:span text:style-name="T5"> na nartach zjazdowych - ………..</text:span></text:p>
      <text:p text:style-name="P47"><text:span text:style-name="T43">3</text:span><text:span text:style-name="T42">. Deklaruję udział mojej córki/syna w zajęciach nauki jazdy</text:span><text:span text:style-name="T5"> na nartach </text:span><text:span text:style-name="T6">biegowych</text:span><text:span text:style-name="T5"> - ………....</text:span></text:p>
      <text:p text:style-name="P118"><text:span text:style-name="T31">4</text:span><text:span text:style-name="T27">. Oświadczam, że syn/córka </text:span><text:span text:style-name="T25">nie posiada umiejętności</text:span><text:span text:style-name="T27"> jazdy na nartach zjazdowych.</text:span></text:p>
      <text:p text:style-name="P118"><text:span text:style-name="T31">5</text:span><text:span text:style-name="T27">.  Oświadczam, ze syn/córka </text:span><text:span text:style-name="T25">p o s i a d a <text:s text:c="2"/>/ <text:s text:c="2"/>n i e <text:s text:c="3"/>p o s i a d a</text:span><text:span text:style-name="T27">* własny(ego) sprzęt(u) sportowy(ego)</text:span></text:p>
      <text:p text:style-name="P119"><text:span text:style-name="T13">6</text:span><text:span text:style-name="T9">.  Syn/córka </text:span><text:span text:style-name="T16">s p e ł n i a <text:s text:c="2"/>/ <text:s text:c="2"/>n i e <text:s text:c="3"/>s p e ł n i a* <text:s/></text:span><text:span text:style-name="T9"><text:s/>warunki/ku do priorytetowego rozpatrzenia niniejszego zgłoszenia.</text:span></text:p>
      <text:p text:style-name="P54">6.  Spełnienie warunku o którym mowa w pkt 5 wynika z faktu, że syn/córka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4">1</text:p>
          </table:table-cell>
          <table:table-cell table:style-name="Tabela5.B1" office:value-type="string">
            <text:p text:style-name="P54">Uzyskał/a wzorowe zachowanie i <text:s/>średnią z ocen z przedmiotów w ostatnim semestrze dla przyznania stypendium za wyniki nauki w danej szkole i i uczęszcza do klasy ……...</text:p>
          </table:table-cell>
          <table:table-cell table:style-name="Tabela5.C1" office:value-type="string">
            <text:p text:style-name="P15"/>
          </table:table-cell>
        </table:table-row>
        <table:table-row table:style-name="Tabela5.1">
          <table:table-cell table:style-name="Tabela5.A1" office:value-type="string">
            <text:p text:style-name="P54">2</text:p>
          </table:table-cell>
          <table:table-cell table:style-name="Tabela5.B2" office:value-type="string">
            <text:p text:style-name="P54">Pochodzi z rodziny wielodzietnej (3 i więcej dzieci) i uczęszcza do klasy……….</text:p>
          </table:table-cell>
          <table:table-cell table:style-name="Tabela5.C1" office:value-type="string">
            <text:p text:style-name="P15"/>
          </table:table-cell>
        </table:table-row>
        <table:table-row table:style-name="Tabela5.1">
          <table:table-cell table:style-name="Tabela5.A1" office:value-type="string">
            <text:p text:style-name="P54">3</text:p>
          </table:table-cell>
          <table:table-cell table:style-name="Tabela5.B3" office:value-type="string">
            <text:p text:style-name="P54">Pochodzi z rodziny korzystającej ze świadczeń pomocy społecznej i uczęszcza do klasy ………..</text:p>
          </table:table-cell>
          <table:table-cell table:style-name="Tabela5.C1" office:value-type="string">
            <text:p text:style-name="P15"/>
          </table:table-cell>
        </table:table-row>
      </table:table>
      <text:p text:style-name="P50"><text:span text:style-name="T35">Proszę zaznaczyć odpowiedni pole znakiem </text:span><text:span text:style-name="T36">X</text:span><text:span text:style-name="T35">.</text:span></text:p>
      <text:p text:style-name="P141">UWAGA!  W przypadku negatywnego oświadczenia w pkt 5 nie obowiązuje konieczność składania oświadczenia jak pkt 6.</text:p>
      <text:p text:style-name="P119"><text:span text:style-name="T9">7.  Do Formularza zgłoszeniowego dziecka na zajęcia w ramach Projektu pn. „</text:span><text:span text:style-name="T10">Jeżdżę z Głową”</text:span><text:span text:style-name="T9"> dołączam: 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4">1</text:p>
          </table:table-cell>
          <table:table-cell table:style-name="Tabela6.B1" office:value-type="string">
            <text:p text:style-name="P54">zaświadczenie lekarskie o braku przeciwwskazań dziecka do uczestnictwa w zajęciach</text:p>
          </table:table-cell>
          <table:table-cell table:style-name="Tabela6.C1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p text:style-name="P54">2</text:p>
          </table:table-cell>
          <table:table-cell table:style-name="Tabela6.B2" office:value-type="string">
            <text:p text:style-name="P54">oświadczenie o braku przeciwwskazań dziecka do uczestnictwa w zajęciach</text:p>
          </table:table-cell>
          <table:table-cell table:style-name="Tabela6.C2" office:value-type="string">
            <text:p text:style-name="Standard"/>
            <text:p text:style-name="Standard"/>
          </table:table-cell>
        </table:table-row>
      </table:table>
      <text:p text:style-name="P1"><text:span text:style-name="T23">Proszę zaznaczyć odpowiedni pole znakiem </text:span><text:span text:style-name="T24">X</text:span><text:span text:style-name="T23">.</text:span></text:p>
      <text:p text:style-name="P26"><text:soft-page-break/></text:p>
      <text:p text:style-name="P120">8.   Oświadczam, że po zakwalifikowaniu mojego syna/córki do zajęć w ramach Projektu – przed pierwszymi zajęciami – dokonam na wskazany rachunek bankowy wpłaty wpisowego, w kwocie <text:span text:style-name="T47">5</text:span>0,<text:span text:style-name="T41">00</text:span>zł</text:p>
      <text:p text:style-name="P55">9.   Prawdziwość podanych przeze mnie informacji potwierdzam własnoręcznym podpisem</text:p>
      <text:p text:style-name="P44"/>
      <text:p text:style-name="P90">*- Niepotrzebne skreślić.</text:p>
      <text:p text:style-name="P121"/>
      <text:p text:style-name="P122"><text:s text:c="4"/>………………………………………..…</text:p>
      <text:p text:style-name="P123"><text:s text:c="18"/>(czytelny podpis rodzica/opiekuna)</text:p>
      <text:p text:style-name="P83">Nowy Targ, dnia .......................</text:p>
      <text:p text:style-name="P2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9">Jedna osoba może uczęszczać na kilka rodzajów zajęć. Zajęcia będą odbywać się w godzinach przedstawionych w harmonogramie zajęć w okresie od …….. do ……. Brak zaświadczenia lekarskiego lub oświadczenia rodzica o braku przeciwwskazań dziecka do uczestnictwa <text:s/>w zajęciach- dyskwalifikuje wniosek w sprawie <text:s/>uczestnictwa dziecka w zajęciach.</text:p>
          </table:table-cell>
        </table:table-row>
      </table:table>
      <text:p text:style-name="P70">ADNOTACJE KOMISJI REKRUTACYJNEJ:</text:p>
      <text:list xml:id="list7702650085528588659" text:style-name="WWNum10">
        <text:list-item>
          <text:p text:style-name="P168">WNIOSEK JEST KOMPLETNY I SPEŁNIA WYMOGI FORMALNE </text:p>
        </text:list-item>
        <text:list-item>
          <text:p text:style-name="P168">DO WNIOSKU DOŁĄCZONO ZAŚWIADCZENIE LEKARSKIE </text:p>
        </text:list-item>
      </text:list>
      <text:p text:style-name="P142">LUB OŚWIADCZENIE O BRAKU PRZECIWWSKAZAŃ</text:p>
      <text:list xml:id="list141906697408012" text:continue-numbering="true" text:style-name="WWNum10">
        <text:list-item>
          <text:p text:style-name="P168">DO WNIOSKU DOŁĄCZONO ZGODĘ NA PRZETWARZANIE DANYCH OSOBOWYCH</text:p>
        </text:list-item>
        <text:list-item>
          <text:p text:style-name="P168"><draw:custom-shape text:anchor-type="paragraph" draw:z-index="3" draw:style-name="gr4" draw:text-style-name="P171" svg:width="4.13cm" svg:height="4.765cm" svg:x="13.212cm" svg:y="0.009cm"><text:p text:style-name="P145">UWAGI:</text:p><text:p text:style-name="P169"><text:span text:style-name="T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O WNIOSKU DOŁĄCZONO ZGODĘ NA WYKORZYSTANIE WIZERUNKU</text:p>
        </text:list-item>
        <text:list-item>
          <text:p text:style-name="P168">WNIOSEK SPEŁNIA WARUNKI PRIORYTETOWE:</text:p>
        </text:list-item>
      </text:list>
      <text:list xml:id="list8856405055461756830" text:style-name="WWNum9">
        <text:list-item>
          <text:p text:style-name="P163">TRUDNA SYTUACJA MATERIALNA RODZINY;</text:p>
        </text:list-item>
        <text:list-item>
          <text:p text:style-name="P163">WYNIKI W NAUCE;</text:p>
        </text:list-item>
        <text:list-item>
          <text:p text:style-name="P163">WIELODZIETNOŚĆ</text:p>
        </text:list-item>
      </text:list>
      <text:p text:style-name="P70">REKOMENDACJA KOMISJI:</text:p>
      <text:p text:style-name="P5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1">(Rekomendując i nie rekomendując do Projektu należy wskazać syntetyczne uzasadnienie stanowiska).</text:p>
      <text:p text:style-name="P78">Podpisy <text:s/>Przewodniczącego i Członków Komisji Rekrutacyjnej:</text:p>
      <text:p text:style-name="P31"/>
      <text:p text:style-name="P31"/>
      <text:p text:style-name="P32"/>
      <text:p text:style-name="P125"><text:span text:style-name="T16"><text:s text:c="124"/></text:span><text:span text:style-name="T9">Załącznik nr 2 do regulaminu-</text:span></text:p>
      <text:p text:style-name="P60"><text:s text:c="16"/>Zgoda na przetwarzanie danych</text:p>
      <text:p text:style-name="P57"><text:s text:c="93"/>osobowych. </text:p>
      <text:p text:style-name="P32"/>
      <text:p text:style-name="P32"/>
      <text:p text:style-name="P79">OŚWIADCZENIE</text:p>
      <text:p text:style-name="P68">uczestnika projektu o wyrażeniu zgody na przetwarzanie danych osobowych.</text:p>
      <text:p text:style-name="P16"/>
      <text:p text:style-name="P4"><text:span text:style-name="T9">W związku z ubieganiem się o uczestnictwo syna/córki* w </text:span><text:span text:style-name="T14">p</text:span><text:span text:style-name="T9">rojekcie</text:span><text:span text:style-name="T11"> </text:span><text:span text:style-name="T10">pn. „Jeżdżę z Głową” </text:span><text:span text:style-name="T11">współfinansowanego przez Województwo Małopolskie, wyrażam zgodę na przetwarzanie jego/jej* danych osobowych.</text:span></text:p>
      <text:p text:style-name="P21"/>
      <text:p text:style-name="P72">Oświadczam, że przyjmuje do wiadomości, że:</text:p>
      <text:list xml:id="list9062576579920899851" text:style-name="WWNum8">
        <text:list-item>
          <text:p text:style-name="P157">Administratorem zebranych danych osobowych jest Burmistrz Miasta Nowy Targu z siedzib<text:span text:style-name="T41">ą</text:span> <text:s text:c="19"/>w Nowym Targu ul. Krzywa 1, 34-400 Nowy Targ.</text:p>
        </text:list-item>
        <text:list-item>
          <text:p text:style-name="P149"><text:span text:style-name="T11">Przekazane dane osobowe będą przetwarzane wyłącznie w celu przeprowadzenia rekrutacji udzielenia wsparcia, realizacji i promocji projektu: </text:span><text:span text:style-name="T9">„</text:span><text:span text:style-name="T10">Jeżdżę z Głową” </text:span><text:span text:style-name="T9">ewaluacji, monitoringu <text:s text:c="22"/>i sprawozdawczości w ramach umowy z </text:span><text:span text:style-name="T11">Województwem Małopolskim</text:span><text:span text:style-name="T9"> o współfinansowaniu. Moje dane osobowe mogą zostać udostępnione innym podmiotom wyłącznie w celu udzielenia wsparcia, realizacji przedmiotowego projektu jego ewaluacji, kontroli, monitoringu i sprawozdawczości. Podanie danych jest dobrowolne, aczkolwiek odmowa ich podania jest równoznaczna z brakiem możliwości udzielenia wsparcia w ramach projektu.</text:span></text:p>
        </text:list-item>
        <text:list-item>
          <text:p text:style-name="P152">Mam prawo dostępu do treści swoich danych i ich poprawiania.</text:p>
        </text:list-item>
      </text:list>
      <text:p text:style-name="P21"/>
      <text:p text:style-name="P2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8">Imię i nazwisko rodzica/opiekuna prawnego* uczestnika projektu</text:p>
          </table:table-cell>
          <table:table-cell table:style-name="Tabela8.A1" office:value-type="string">
            <text:p text:style-name="P12"/>
            <text:p text:style-name="P68">Czytelny podpis rodzica/opiekuna prawnego* uczestnika projektu</text:p>
            <text:p text:style-name="P7"/>
          </table:table-cell>
        </table:table-row>
        <table:table-row table:style-name="Tabela8.1">
          <table:table-cell table:style-name="Tabela8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8.B2" office:value-type="string">
            <text:p text:style-name="Standard"/>
            <text:p text:style-name="Standard"/>
            <text:p text:style-name="Standard"/>
          </table:table-cell>
        </table:table-row>
      </table:table>
      <text:p text:style-name="P54">* - Niepotrzebne skreślić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3">Nowy Targ, dnia .......................</text:p>
      <text:p text:style-name="P29"/>
      <text:p text:style-name="P16"/>
      <text:p text:style-name="P126">Załącznik nr <text:s/>3 do regulaminu- </text:p>
      <text:p text:style-name="P61"><text:s text:c="124"/>Deklaracja uczestnictwa.</text:p>
      <text:p text:style-name="P38"/>
      <text:p text:style-name="P82">DEKLARACJA UCZESTNICTWA </text:p>
      <text:p text:style-name="P74">w projekcie pn. „Jeżdżę z Głową”</text:p>
      <text:p text:style-name="P32"/>
      <text:p text:style-name="P57">PROSZĘ WYPEŁNIĆ FORMULARZ DRUKOWANYMI LITERAMI</text:p>
      <text:p text:style-name="P37"/>
      <text:p text:style-name="Standard"><text:span text:style-name="T17">Ja niżej podpisana/-y</text:span><text:span text:style-name="T10"> <text:s/></text:span></text:p>
      <text:p text:style-name="P22"/>
      <text:p text:style-name="P61">……………………………………….......................................…..……………………………..</text:p>
      <text:p text:style-name="P62">(imię i nazwisko rodzica/opiekuna prawnego*)</text:p>
      <text:p text:style-name="P27"/>
      <text:p text:style-name="P63">deklaruje <text:s/>udział mojego/mojej</text:p>
      <text:p text:style-name="P91"><text:span text:style-name="T10">syna/córki…………………………………………………………............................................ w projekcie </text:span><text:span text:style-name="T17">pn. „Jeżdżę z Głową” w zakresie nauki jazdy na nartach zjazdowych/ </text:span><text:span text:style-name="T18">biegowych</text:span></text:p>
      <text:p text:style-name="P73"><draw:custom-shape text:anchor-type="paragraph" draw:z-index="1" draw:name="Ramka3" draw:style-name="gr2" draw:text-style-name="P170" svg:width="9.903cm" svg:height="1.006cm" svg:x="3.549cm" svg:y="0.159cm"><loext:table table:name="Tabela10" table:style-name="Tabela10"><loext:table-column table:style-name="Tabela10.A" table:number-columns-repeated="2"/><loext:table-column table:style-name="Tabela10.C"/><loext:table-column table:style-name="Tabela10.D"/><loext:table-column table:style-name="Tabela10.A"/><loext:table-column table:style-name="Tabela10.F"/><loext:table-column table:style-name="Tabela10.A"/><loext:table-column table:style-name="Tabela10.F"/><loext:table-column table:style-name="Tabela10.A"/><loext:table-column table:style-name="Tabela10.D"/><loext:table-column table:style-name="Tabela10.K"/><loext:table-row table:style-name="Tabela10.1"><loext:table-cell table:style-name="Tabela10.A1" office:value-type="string"><text:p text:style-name="P8"/></loext:table-cell><loext:table-cell table:style-name="Tabela10.A1" office:value-type="string"><text:p text:style-name="P8"/></loext:table-cell><loext:table-cell table:style-name="Tabela10.A1" office:value-type="string"><text:p text:style-name="P8"/></loext:table-cell><loext:table-cell table:style-name="Tabela10.A1" office:value-type="string"><text:p text:style-name="P8"/></loext:table-cell><loext:table-cell table:style-name="Tabela10.A1" office:value-type="string"><text:p text:style-name="P8"/></loext:table-cell><loext:table-cell table:style-name="Tabela10.A1" office:value-type="string"><text:p text:style-name="P8"/></loext:table-cell><loext:table-cell table:style-name="Tabela10.A1" office:value-type="string"><text:p text:style-name="P8"/></loext:table-cell><loext:table-cell table:style-name="Tabela10.A1" office:value-type="string"><text:p text:style-name="P8"/></loext:table-cell><loext:table-cell table:style-name="Tabela10.A1" office:value-type="string"><text:p text:style-name="P8"/></loext:table-cell><loext:table-cell table:style-name="Tabela10.A1" office:value-type="string"><text:p text:style-name="P8"/></loext:table-cell><loext:table-cell table:style-name="Tabela10.A1" office:value-type="string"><text:p text:style-name="P8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r PESEL ucznia/uczennicy:</text:p>
      <text:p text:style-name="P22"/>
      <text:p text:style-name="P22"/>
      <text:p text:style-name="P22"/>
      <text:p text:style-name="P73">Dane kontaktowe do rodzica/opiekun prawnego*: </text:p>
      <text:p text:style-name="P37"/>
      <text:p text:style-name="P61">…………….……....................................…………………………………………………..……</text:p>
      <text:p text:style-name="P62">(adres zamieszkania: ulica, nr domu, kod, miejscowość, poczta)</text:p>
      <text:p text:style-name="P22"/>
      <text:p text:style-name="P61">…………….……....................................…………………………………………………..……</text:p>
      <text:p text:style-name="P22"/>
      <text:p text:style-name="P61">proszę zaznaczyć przynajmniej jedną formę kontaktu:</text:p>
      <text:p text:style-name="P22"/>
      <text:p text:style-name="P61">……………………………<text:tab/> <text:s text:c="3"/>…………………………….. <text:s text:c="3"/>......…………………………... </text:p>
      <text:p text:style-name="P61"><text:s text:c="3"/>(nr tel. stacjonarnego) <text:s text:c="23"/>(nr tel. komórkowego) <text:s text:c="19"/>(adres e-mail)</text:p>
      <text:p text:style-name="P22"/>
      <text:list xml:id="list3178039252882654706" text:style-name="WWNum7">
        <text:list-item>
          <text:p text:style-name="P160">Oświadczam, że zapoznałam/-em się z Regulaminem rekrutacji i udziału w przedmiotowym projekcie, akceptuję jego postanowienia i syn/córka spełnia kryteria uprawniające do udziału w projekcie.</text:p>
        </text:list-item>
        <text:list-item>
          <text:p text:style-name="P160">Zostałam/-em poinformowana/-y, że syn/córka uczestniczy w projekcie współfinansowanym ze środków Województwa Małopolskiego.</text:p>
        </text:list-item>
      </text:list>
      <text:p text:style-name="Standard"><text:span text:style-name="T27"><text:s text:c="3"/>3. <text:s text:c="2"/>Oświadczam, że podane</text:span><text:span text:style-name="T9"> wyżej dane są zgodne z prawdą.</text:span></text:p>
      <text:p text:style-name="P2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4">……………………………<text:tab/><text:tab/><text:tab/><text:tab/><text:tab/> <text:s text:c="3"/>…………..……………………</text:p>
      <text:p text:style-name="Standard"><text:span text:style-name="T23"><text:s text:c="9"/></text:span><text:span text:style-name="T9">Miejscowość, data<text:tab/><text:tab/> <text:s text:c="4"/><text:tab/><text:tab/> <text:s text:c="14"/>Podpis rodzica/opiekuna prawnego</text:span></text:p>
      <text:p text:style-name="P124"/>
      <text:p text:style-name="P57"><text:s text:c="108"/>Załącznik nr 4 do regulaminu– </text:p>
      <text:p text:style-name="P60">Zgoda na wykorzystanie wizerunku.</text:p>
      <text:p text:style-name="P129"/>
      <text:p text:style-name="P129"/>
      <text:p text:style-name="P131">ZGODA NA WYKORZYSTANIE WIZERUNKU</text:p>
      <text:p text:style-name="P130"/>
      <text:p text:style-name="P132"><text:span text:style-name="T11">Wyrażam zgodę na nieodwołane i nieodpłatne prawa wielokrotnego wykorzystywania zdjęć <text:line-break/>z wizerunkiem mojego dziecka, uczestniczącego w realizacji projektu </text:span><text:span text:style-name="T17">pn. „Jeżdżę z Głową”</text:span><text:span text:style-name="T11"> bez konieczności każdorazowego ich zatwierdzania. </text:span></text:p>
      <text:p text:style-name="P132"><text:span text:style-name="T11">Zgoda obejmuje wykorzystanie, utrwalanie, obróbkę i powielanie wykonanych zdjęć <text:line-break/>za pośrednictwem dowolnego medium, wyłącznie w celu informacji i promocji w/w projektu </text:span><text:span text:style-name="T9">współfinansowanego przez Województwo Małopolskie.</text:span></text:p>
      <text:p text:style-name="P133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0"/>
            <text:p text:style-name="P68">Imię i nazwisko rodzica/opiekuna prawnego* uczestnika projektu</text:p>
            <text:p text:style-name="P109"/>
          </table:table-cell>
          <table:table-cell table:style-name="Tabela11.A1" office:value-type="string">
            <text:p text:style-name="P143">Czytelny podpis rodzica/opiekuna prawnego* uczestnika projektu</text:p>
          </table:table-cell>
        </table:table-row>
        <table:table-row table:style-name="Tabela11.1">
          <table:table-cell table:style-name="Tabela11.A2" office:value-type="string">
            <text:p text:style-name="P137"/>
            <text:p text:style-name="P138"/>
            <text:p text:style-name="P114"/>
            <text:p text:style-name="P114"/>
          </table:table-cell>
          <table:table-cell table:style-name="Tabela11.B2" office:value-type="string">
            <text:p text:style-name="P117"/>
          </table:table-cell>
        </table:table-row>
      </table:table>
      <text:p text:style-name="P135">*- Niepotrzebne skreślić.</text:p>
      <text:p text:style-name="P134"/>
      <text:p text:style-name="P134"/>
      <text:p text:style-name="P134"/>
      <text:p text:style-name="P134"/>
      <text:p text:style-name="P134"/>
      <text:p text:style-name="P134"/>
      <text:p text:style-name="P136">Nowy Targ, dnia .......................</text:p>
      <text:p text:style-name="P127"><text:s text:c="99"/>Załącznik nr 5 do regulaminu - <text:s/></text:p>
      <text:p text:style-name="P60"><text:s/>Oświadczenie o braku przeciwwskazań.</text:p>
      <text:p text:style-name="P16"/>
      <text:p text:style-name="P7"/>
      <text:p text:style-name="P7"/>
      <text:p text:style-name="P79">OŚWIADCZENIE</text:p>
      <text:p text:style-name="P1"><text:span text:style-name="T16">o braku przeciwwskazań do uczestnictwa w zajęciach</text:span><text:span text:style-name="T19"> projektu </text:span></text:p>
      <text:p text:style-name="P74">pn. „Jeżdżę z Głową”</text:p>
      <text:p text:style-name="P18"/>
      <text:p text:style-name="P18"/>
      <text:p text:style-name="P55">Ja(my) niżej podpisana/ny/ni rodzic/rodzice ……………………….....……………………wyrażam zgodę na </text:p>
      <text:p text:style-name="P144">(imię i nazwisko dziecka)</text:p>
      <text:p text:style-name="P55">uczestnictwo w projekcie i oświadczam/my, że nie są mi /nam znane przeciwwskazania zdrowotne lub inne do uczestnictwa w/w mojego/naszego dziecka w zajęciach nauki jazdy na nartach biegowych/zjazdowych/snowboardzie w ramach Projektu. <text:s/>O ewentualnych przeciwwskazaniach w trakcie uczestnictwa dziecka w Projekcie zobowiązujemy się informować organizatora zajęć (realizatorów zajęć) niezwłocznie. Na miejsce zbiórki przed wyjazdem na zajęcia i tego miejsca po zajęciach moje/nasze dziecko będzie doprowadzane (dowożone), odbierane przez rodzica lub upoważnionego przedstawiciela. <text:s text:c="27"/>O niemożliwości uczestnictwa dziecka w zajęciach w danym dniu zobowiązujemy się informować opiekuna grupy/szkołę lub organizatora zajęć niezwłocznie.</text:p>
      <text:p text:style-name="P51"/>
      <text:p text:style-name="P54">Oświadczam, że podane wyżej dane są zgodne z prawdą.</text:p>
      <text:p text:style-name="P1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68">Imię i nazwisko rodzica/opiekuna prawnego* uczestnika projektu</text:p>
          </table:table-cell>
          <table:table-cell table:style-name="Tabela12.A1" office:value-type="string">
            <text:p text:style-name="P12"/>
            <text:p text:style-name="P68">Czytelny podpis rodzica/opiekuna prawnego* uczestnika projektu</text:p>
            <text:p text:style-name="P7"/>
          </table:table-cell>
        </table:table-row>
        <table:table-row table:style-name="Tabela12.1">
          <table:table-cell table:style-name="Tabela12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2.B2" office:value-type="string">
            <text:p text:style-name="P7"/>
            <text:p text:style-name="P7"/>
            <text:p text:style-name="P7"/>
          </table:table-cell>
        </table:table-row>
      </table:table>
      <text:p text:style-name="P18"/>
      <text:p text:style-name="P135">*- Niepotrzebne skreślić.</text:p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6">Nowy Targ, dnia ......................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57"><text:s text:c="102"/>Załącznik nr 6 do regulaminu -</text:p>
      <text:p text:style-name="P54"><text:s text:c="114"/>Lista zakwalifikowanych.</text:p>
      <text:p text:style-name="P16"/>
      <text:p text:style-name="P79">LISTA ZAKWALIFIKOWANYCH</text:p>
      <text:p text:style-name="P32"/>
      <text:p text:style-name="P1"><text:span text:style-name="T16">dzieci do zajęć w ramach projektu </text:span><text:span text:style-name="T22">pn. ”</text:span><text:span text:style-name="T17"> Jeżdżę z głową</text:span><text:span text:style-name="T16">” w Szkole Podstawowej Nr.......w Nowym Targu, w okresie od ...............do............................. .</text:span></text:p>
      <text:p text:style-name="P33"/>
      <text:p text:style-name="P103">Nauka jazdy na nartach zjazdowych.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68">Lp.</text:p>
          </table:table-cell>
          <table:table-cell table:style-name="Tabela14.A1" office:value-type="string">
            <text:p text:style-name="P68">Imię i nazwisko</text:p>
          </table:table-cell>
          <table:table-cell table:style-name="Tabela14.A1" office:value-type="string">
            <text:p text:style-name="P68">PESEL</text:p>
          </table:table-cell>
          <table:table-cell table:style-name="Tabela14.A1" office:value-type="string">
            <text:p text:style-name="P68">Grupa</text:p>
            <text:p text:style-name="P68">zajęciowa</text:p>
          </table:table-cell>
          <table:table-cell table:style-name="Tabela14.A1" office:value-type="string">
            <text:p text:style-name="P68">Klasa</text:p>
          </table:table-cell>
        </table:table-row>
        <table:table-row table:style-name="Tabela14.1"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</table:table-row>
        <table:table-row table:style-name="Tabela14.1"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</table:table-row>
        <table:table-row table:style-name="Tabela14.1"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</table:table-row>
        <table:table-row table:style-name="Tabela14.1"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</table:table-row>
        <table:table-row table:style-name="Tabela14.1"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</table:table-row>
        <table:table-row table:style-name="Tabela14.1"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</table:table-row>
        <table:table-row table:style-name="Tabela14.1"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</table:table-row>
        <table:table-row table:style-name="Tabela14.1"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</table:table-row>
        <table:table-row table:style-name="Tabela14.1"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</table:table-row>
      </table:table>
      <text:p text:style-name="P41"/>
      <text:p text:style-name="P35"/>
      <text:p text:style-name="P76">Podpisy członków Komisji Rekrutacyjnej:</text:p>
      <text:p text:style-name="P40"/>
      <text:p text:style-name="P84"><text:s text:c="74"/>1. Przewodniczący……………………………</text:p>
      <text:p text:style-name="P84"><text:s text:c="74"/>2. Członek………………………</text:p>
      <text:p text:style-name="P84"><text:s text:c="74"/>3.Członek…………………………</text:p>
      <text:p text:style-name="P84">Nowy Targ, dnia ......................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8"><text:s text:c="102"/>Załącznik nr 6 do regulaminu -</text:p>
      <text:p text:style-name="P67"><text:s text:c="114"/>Lista zakwalifikowanych.</text:p>
      <text:p text:style-name="P24"/>
      <text:p text:style-name="P81">LISTA ZAKWALIFIKOWANYCH</text:p>
      <text:p text:style-name="P39"/>
      <text:p text:style-name="P3"><text:span text:style-name="T16">dzieci do zajęć w ramach projektu </text:span><text:span text:style-name="T22">pn. ”</text:span><text:span text:style-name="T17"> Jeżdżę z głową</text:span><text:span text:style-name="T16">” w Szkole Podstawowej Nr.......w Nowym Targu, w okresie od ...............do............................. .</text:span></text:p>
      <text:p text:style-name="P34"/>
      <text:p text:style-name="P104">Nauka jazdy na nartach <text:span text:style-name="T44">biegowych</text:span>.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69">Lp.</text:p>
          </table:table-cell>
          <table:table-cell table:style-name="Tabela9.A1" office:value-type="string">
            <text:p text:style-name="P69">Imię i nazwisko</text:p>
          </table:table-cell>
          <table:table-cell table:style-name="Tabela9.A1" office:value-type="string">
            <text:p text:style-name="P69">PESEL</text:p>
          </table:table-cell>
          <table:table-cell table:style-name="Tabela9.A1" office:value-type="string">
            <text:p text:style-name="P69">Grupa</text:p>
            <text:p text:style-name="P69">zajęciowa</text:p>
          </table:table-cell>
          <table:table-cell table:style-name="Tabela9.A1" office:value-type="string">
            <text:p text:style-name="P69">Klasa</text:p>
          </table:table-cell>
        </table:table-row>
        <table:table-row table:style-name="Tabela9.1"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</table:table>
      <text:p text:style-name="P42"/>
      <text:p text:style-name="P36"/>
      <text:p text:style-name="P77">Podpisy członków Komisji Rekrutacyjnej:</text:p>
      <text:p text:style-name="P43"/>
      <text:p text:style-name="P87"><text:s text:c="74"/>1. Przewodniczący……………………………</text:p>
      <text:p text:style-name="P87"><text:s text:c="74"/>2. Członek………………………</text:p>
      <text:p text:style-name="P87"><text:s text:c="74"/>3.Członek…………………………</text:p>
      <text:p text:style-name="P87">Nowy Targ, dnia .......................</text:p>
      <text:p text:style-name="P24"/>
      <text:p text:style-name="P2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8"><text:s text:c="93"/></text:p>
      <text:p text:style-name="P58"/>
      <text:p text:style-name="P58"/>
      <text:p text:style-name="P58"><text:soft-page-break/></text:p>
      <text:p text:style-name="P58"/>
      <text:p text:style-name="P58"><text:s text:c="117"/>Załącznik nr 7 do regulaminu- <text:s/></text:p>
      <text:p text:style-name="P54"><text:s text:c="120"/>Lista rezerwowa.</text:p>
      <text:p text:style-name="P28"/>
      <text:p text:style-name="P28"/>
      <text:p text:style-name="P28"/>
      <text:p text:style-name="P28"/>
      <text:p text:style-name="P33"/>
      <text:p text:style-name="P79">LISTA REZERWOWA</text:p>
      <text:p text:style-name="P32"/>
      <text:p text:style-name="P1"><text:span text:style-name="T16">dzieci do zajęć w ramach projektu </text:span><text:span text:style-name="T22">pn. ”</text:span><text:span text:style-name="T17">Jeżdżę z głową</text:span><text:span text:style-name="T16">” w Szkole Podstawowej Nr....... <text:s text:c="37"/>w Nowym Targu, w okresie od ...............do............................. .</text:span></text:p>
      <text:p text:style-name="P33"/>
      <text:p text:style-name="P103">Nauka jazdy na nartach zjazdowych.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office:value-type="string">
            <text:p text:style-name="P68">Lp.</text:p>
          </table:table-cell>
          <table:table-cell table:style-name="Tabela16.A1" office:value-type="string">
            <text:p text:style-name="P68">Imię i nazwisko</text:p>
          </table:table-cell>
          <table:table-cell table:style-name="Tabela16.A1" office:value-type="string">
            <text:p text:style-name="P68">PESEL</text:p>
          </table:table-cell>
          <table:table-cell table:style-name="Tabela16.A1" office:value-type="string">
            <text:p text:style-name="P68">Grupa</text:p>
            <text:p text:style-name="P68">zajęciowa</text:p>
          </table:table-cell>
          <table:table-cell table:style-name="Tabela16.A1" office:value-type="string">
            <text:p text:style-name="P68">Klasa</text:p>
          </table:table-cell>
        </table:table-row>
        <table:table-row table:style-name="Tabela16.1"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</table:table-row>
      </table:table>
      <text:p text:style-name="P41"/>
      <text:p text:style-name="P83">* - Niepotrzebne skreślić.</text:p>
      <text:p text:style-name="P41"/>
      <text:p text:style-name="P76">Podpisy członków Komisji Rekrutacyjnej:</text:p>
      <text:p text:style-name="P41"/>
      <text:p text:style-name="P41"/>
      <text:p text:style-name="P85">1. Przewodniczący<text:tab/>……………………………</text:p>
      <text:p text:style-name="P85">2. Członek <text:tab/><text:tab/>……………………………</text:p>
      <text:p text:style-name="P85">3.Członek<text:tab/><text:tab/>….……...…………………</text:p>
      <text:p text:style-name="P85">Nowy Targ, dnia ....................…</text:p>
      <text:p text:style-name="P85"/>
      <text:p text:style-name="P85"/>
      <text:p text:style-name="P85"/>
      <text:p text:style-name="P85"/>
      <text:p text:style-name="P85"/>
      <text:p text:style-name="P58"><text:s text:c="115"/>Załącznik nr 7 do regulaminu- <text:s/></text:p>
      <text:p text:style-name="P67"><text:soft-page-break/><text:s text:c="120"/>Lista rezerwowa.</text:p>
      <text:p text:style-name="P30"/>
      <text:p text:style-name="P30"/>
      <text:p text:style-name="P30"/>
      <text:p text:style-name="P30"/>
      <text:p text:style-name="P34"/>
      <text:p text:style-name="P81">LISTA REZERWOWA</text:p>
      <text:p text:style-name="P39"/>
      <text:p text:style-name="P3"><text:span text:style-name="T16">dzieci do zajęć w ramach projektu </text:span><text:span text:style-name="T22">pn. ”</text:span><text:span text:style-name="T17">Jeżdżę z głową</text:span><text:span text:style-name="T16">” w Szkole Podstawowej Nr....... <text:s text:c="37"/>w Nowym Targu, w okresie od ...............do............................. .</text:span></text:p>
      <text:p text:style-name="P34"/>
      <text:p text:style-name="P104">Nauka jazdy na nartach <text:span text:style-name="T44">biegowych</text:span>.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69">Lp.</text:p>
          </table:table-cell>
          <table:table-cell table:style-name="Tabela13.A1" office:value-type="string">
            <text:p text:style-name="P69">Imię i nazwisko</text:p>
          </table:table-cell>
          <table:table-cell table:style-name="Tabela13.A1" office:value-type="string">
            <text:p text:style-name="P69">PESEL</text:p>
          </table:table-cell>
          <table:table-cell table:style-name="Tabela13.A1" office:value-type="string">
            <text:p text:style-name="P69">Grupa</text:p>
            <text:p text:style-name="P69">zajęciowa</text:p>
          </table:table-cell>
          <table:table-cell table:style-name="Tabela13.A1" office:value-type="string">
            <text:p text:style-name="P69">Klasa</text:p>
          </table:table-cell>
        </table:table-row>
        <table:table-row table:style-name="Tabela13.1"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</table:table-row>
        <table:table-row table:style-name="Tabela13.1"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</table:table-row>
        <table:table-row table:style-name="Tabela13.1"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</table:table-row>
        <table:table-row table:style-name="Tabela13.1"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</table:table-row>
        <table:table-row table:style-name="Tabela13.1"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</table:table-row>
        <table:table-row table:style-name="Tabela13.1"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</table:table-row>
        <table:table-row table:style-name="Tabela13.1"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</table:table-row>
        <table:table-row table:style-name="Tabela13.1"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</table:table-row>
        <table:table-row table:style-name="Tabela13.1"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</table:table-row>
      </table:table>
      <text:p text:style-name="P42"/>
      <text:p text:style-name="P88">* - Niepotrzebne skreślić.</text:p>
      <text:p text:style-name="P42"/>
      <text:p text:style-name="P77">Podpisy członków Komisji Rekrutacyjnej:</text:p>
      <text:p text:style-name="P42"/>
      <text:p text:style-name="P42"/>
      <text:p text:style-name="P86">1. Przewodniczący<text:tab/>……………………………</text:p>
      <text:p text:style-name="P86">2. Członek <text:tab/><text:tab/>……………………………</text:p>
      <text:p text:style-name="P86">3.Członek<text:tab/><text:tab/>….……...…………………</text:p>
      <text:p text:style-name="P86">Nowy Targ, dnia 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Times New Roman" svg:font-family="'Times New Roman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TE1AF4908t00" svg:font-family="TTE1AF4908t00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swiss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3:50:00</meta:creation-date>
    <meta:initial-creator>jansto</meta:initial-creator>
    <dc:language>pl-PL</dc:language>
    <meta:print-date>2017-01-05T11:40:55.961000000</meta:print-date>
    <dc:date>2017-01-10T14:19:04.708000000</dc:date>
    <meta:editing-cycles>24</meta:editing-cycles>
    <dc:title>Zarządzenie nr</dc:title>
    <meta:editing-duration>PT4H39M16S</meta:editing-duration>
    <meta:generator>LibreOffice/5.1.1.3$Windows_x86 LibreOffice_project/89f508ef3ecebd2cfb8e1def0f0ba9a803b88a6d</meta:generator>
    <meta:document-statistic meta:table-count="15" meta:image-count="0" meta:object-count="0" meta:page-count="13" meta:paragraph-count="342" meta:word-count="2682" meta:character-count="23077" meta:non-whitespace-character-count="17966"/>
    <meta:template xlink:type="simple" xlink:actuate="onRequest" xlink:title="Normal_Wordconv" xlink:href=""/>
  </office:meta>
</office:document-meta>
</file>