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4.763cm" table:align="left" style:writing-mode="lr-tb"/>
    </style:style>
    <style:style style:name="Tabela1.A" style:family="table-column">
      <style:table-column-properties style:column-width="3.535cm"/>
    </style:style>
    <style:style style:name="Tabela1.B" style:family="table-column">
      <style:table-column-properties style:column-width="3.537cm"/>
    </style:style>
    <style:style style:name="Tabela1.G" style:family="table-column">
      <style:table-column-properties style:column-width="3.545cm"/>
    </style:style>
    <style:style style:name="Tabela1.1" style:family="table-row">
      <style:table-row-properties style:min-row-height="0.199cm" style:keep-together="true" fo:keep-together="auto"/>
    </style:style>
    <style:style style:name="Tabela1.A1" style:family="table-cell">
      <style:table-cell-properties style:vertical-align="top" fo:padding-left="0.071cm" fo:padding-right="0.071cm" fo:padding-top="0.199cm" fo:padding-bottom="0.199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="0cm" fo:border="0.002cm solid #000000" style:writing-mode="lr-tb"/>
    </style:style>
    <style:style style:name="Tabela1.6" style:family="table-row">
      <style:table-row-properties style:min-row-height="0.199cm" style:keep-together="false" fo:keep-together="always"/>
    </style:style>
    <style:style style:name="P1" style:family="paragraph" style:parent-style-name="tt1a">
      <style:paragraph-properties fo:text-align="start" style:justify-single-word="false"/>
    </style:style>
    <style:style style:name="P2" style:family="paragraph" style:parent-style-name="tt1a">
      <style:paragraph-properties fo:text-align="start" style:justify-single-word="false"/>
      <style:text-properties fo:font-size="11pt" style:font-size-asian="11pt"/>
    </style:style>
    <style:style style:name="P3" style:family="paragraph" style:parent-style-name="tt1a">
      <style:paragraph-properties fo:text-align="start" style:justify-single-word="false" fo:keep-with-next="always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keep-together="always" fo:text-indent="0cm" style:auto-text-indent="false"/>
    </style:style>
    <style:style style:name="T1" style:family="text">
      <style:text-properties style:font-name="Symbol" style:font-name-complex="Symbol"/>
    </style:style>
    <style:style style:name="T2" style:family="text">
      <style:text-properties fo:color="#000000" fo:font-size="8.5pt" style:font-size-asian="8.5pt" style:font-size-complex="8.5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1pt" style:font-size-asian="11pt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Wymagania programowe z katechezy i kryteria oceniania <text:s/>w klasie VIII</text:p>
      <text:p text:style-name="_5f_punkt_5f_półpauza_5f_2"><text:span text:style-name="_5f_bold">–</text:span><text:tab/><text:span text:style-name="_5f_bold">Podstawowe:</text:span></text:p>
      <text:p text:style-name="_5f_punkt_5f_półpauza_5f_3"><text:span text:style-name="_5f_bold">Na ocenę celującą uczeń:</text:span></text:p>
      <text:p text:style-name="_5f_punkt_5f_półpauza_5f_3"><text:span text:style-name="T1"></text:span><text:tab/>Prowadzi zeszyt i odrabia zadania domowe</text:p>
      <text:p text:style-name="_5f_punkt_5f_półpauza_5f_3"><text:span text:style-name="T1"></text:span><text:tab/>Wyczerpująco i samodzielnie wypowiada się na temat poruszanego zagadnienia.</text:p>
      <text:p text:style-name="_5f_punkt_5f_półpauza_5f_3"><text:span text:style-name="T1"></text:span><text:tab/>Wykazuje się wiadomościami wykraczającymi poza program religii.</text:p>
      <text:p text:style-name="_5f_punkt_5f_półpauza_5f_3"><text:span text:style-name="T1"></text:span><text:tab/>Zajmuje wysokie miejsca w konkursach religijnych.</text:p>
      <text:p text:style-name="_5f_punkt_5f_półpauza_5f_3"><text:span text:style-name="T1"></text:span><text:tab/>Angażuje się w przygotowanie jasełek, misteriów, rozważań.</text:p>
      <text:p text:style-name="_5f_punkt_5f_półpauza_5f_3"><text:span text:style-name="T1"></text:span><text:tab/>Samodzielnie poszerza wiedzę o literaturę religijną, korzysta ze stron internetowych o tematyce religijnej.</text:p>
      <text:p text:style-name="_5f_punkt_5f_półpauza_5f_3"><text:span text:style-name="_5f_bold">Na ocenę bardzo dobrą uczeń:</text:span></text:p>
      <text:p text:style-name="_5f_punkt_5f_półpauza_5f_3"><text:span text:style-name="T1"></text:span><text:tab/>Prowadzi zeszyt i odrabia zadania domowe. </text:p>
      <text:p text:style-name="_5f_punkt_5f_półpauza_5f_3"><text:span text:style-name="T1"></text:span><text:tab/>Opanował minimum programowe na ocenę bardzo dobrą. </text:p>
      <text:p text:style-name="_5f_punkt_5f_półpauza_5f_3"><text:span text:style-name="T1"></text:span><text:tab/>Swobodnie i wyczerpująco wypowiada się na dany temat.</text:p>
      <text:p text:style-name="_5f_punkt_5f_półpauza_5f_3"><text:span text:style-name="T1"></text:span><text:tab/>W poruszanych tematach dostrzega związki między faktami, potrafi wyciągnąć wnioski, dokonać całościowej oceny poruszanego zagadnienia. </text:p>
      <text:p text:style-name="_5f_punkt_5f_półpauza_5f_3"><text:span text:style-name="T1"></text:span><text:tab/>Bierze udział w konkursach religijnych.</text:p>
      <text:p text:style-name="_5f_punkt_5f_półpauza_5f_3"><text:span text:style-name="T1"></text:span><text:tab/>Odznacza się dużą aktywnością na lekcjach religii. </text:p>
      <text:p text:style-name="_5f_punkt_5f_półpauza_5f_3"><text:span text:style-name="T1"></text:span><text:tab/>Umie współpracować w grupie.</text:p>
      <text:p text:style-name="_5f_punkt_5f_półpauza_5f_3"><text:span text:style-name="_5f_bold">Na ocenę dobrą uczeń:</text:span></text:p>
      <text:p text:style-name="_5f_punkt_5f_półpauza_5f_3"><text:span text:style-name="T1"></text:span><text:tab/>Prowadzi zeszyt, odrabia zadania domowe.</text:p>
      <text:p text:style-name="_5f_punkt_5f_półpauza_5f_3"><text:span text:style-name="T1"></text:span><text:tab/>Samodzielnie udziela odpowiedzi na zadany temat, jednak nie wyczerpuje poruszonego zagadnienia. </text:p>
      <text:p text:style-name="_5f_punkt_5f_półpauza_5f_3"><text:span text:style-name="T1"></text:span><text:tab/>Opanował materiał programowy z religii w stopniu dobrym.</text:p>
      <text:p text:style-name="_5f_punkt_5f_półpauza_5f_3"><text:span text:style-name="T1"></text:span><text:tab/>Stara się aktywnie uczestniczyć w zajęciach lekcyjnych. </text:p>
      <text:p text:style-name="_5f_punkt_5f_półpauza_5f_3"><text:span text:style-name="_5f_bold">Na ocenę dostateczną uczeń:</text:span></text:p>
      <text:p text:style-name="_5f_punkt_5f_półpauza_5f_3"><text:span text:style-name="T1"></text:span><text:tab/>Prowadzi zeszyt, stara się mieć zawsze odrobione zadanie domowe.</text:p>
      <text:p text:style-name="_5f_punkt_5f_półpauza_5f_3"><text:span text:style-name="T1"></text:span><text:tab/>Przychodzi przygotowany do zajęć. </text:p>
      <text:p text:style-name="_5f_punkt_5f_półpauza_5f_3"><text:span text:style-name="T1"></text:span><text:tab/>Opanował łatwe, całkowicie niezbędne wiadomości na poziomie dostatecznym. </text:p>
      <text:p text:style-name="_5f_punkt_5f_półpauza_5f_3"><text:span text:style-name="T1"></text:span><text:tab/>Udziela odpowiedzi na pytania nauczyciela.</text:p>
      <text:p text:style-name="_5f_punkt_5f_półpauza_5f_3"><text:span text:style-name="T1"></text:span><text:tab/>Stara się angażować w pracę grupy. </text:p>
      <text:p text:style-name="_5f_punkt_5f_półpauza_5f_3"><text:span text:style-name="_5f_bold">Na ocenę dopuszczającą uczeń: </text:span></text:p>
      <text:p text:style-name="_5f_punkt_5f_półpauza_5f_3"><text:span text:style-name="T1"></text:span><text:tab/>Prowadzi zeszyt.</text:p>
      <text:p text:style-name="_5f_punkt_5f_półpauza_5f_3"><text:span text:style-name="T1"></text:span><text:tab/>Opanował konieczne pojęcia religijne w stopniu dopuszczającym.</text:p>
      <text:p text:style-name="_5f_punkt_5f_półpauza_5f_3"><text:soft-page-break/><text:span text:style-name="T1"></text:span><text:tab/>Przy pomocy nauczyciela udziela odpowiedzi na postawione pytania. </text:p>
      <text:p text:style-name="_5f_punkt_5f_półpauza_5f_3"><text:span text:style-name="T1"></text:span><text:tab/>Wykonuje jedynie część wyznaczonej pracy. </text:p>
      <text:p text:style-name="_5f_punkt_5f_półpauza_5f_3"><text:span text:style-name="T1"></text:span><text:tab/>Czasem angażuje się w pracę grupy. </text:p>
      <text:p text:style-name="_5f_punkt_5f_półpauza_5f_3"><text:span text:style-name="_5f_bold">Na ocenę niedostateczną uczeń:</text:span></text:p>
      <text:p text:style-name="_5f_punkt_5f_półpauza_5f_3"><text:span text:style-name="T1"></text:span><text:tab/>Nie prowadzi zeszytu.</text:p>
      <text:p text:style-name="_5f_punkt_5f_półpauza_5f_3"><text:span text:style-name="T1"></text:span><text:tab/>Nie opanował minimum programowego.</text:p>
      <text:p text:style-name="_5f_punkt_5f_półpauza_5f_3"><text:span text:style-name="T1"></text:span><text:tab/>Nie skorzystał z pomocy nauczyciela i kolegów w celu poprawienia oceny.</text:p>
      <text:p text:style-name="_5f_punkt_5f_półpauza_5f_2">–<text:tab/><text:span text:style-name="_5f_bold">Szczegółowe:</text:span></text:p>
      <text:p text:style-name="_5f_punkt_5f_półpauza_5f_3"><text:span text:style-name="_5f_bold">Na ocenę celującą uczeń:</text:span></text:p>
      <text:p text:style-name="_5f_punkt_5f_półpauza_5f_3"><text:span text:style-name="T1"></text:span><text:tab/>Opanował materiał przewidziany programem w stopniu bardzo dobrym</text:p>
      <text:p text:style-name="_5f_punkt_5f_półpauza_5f_3"><text:span text:style-name="T1"></text:span><text:tab/>Biegle posługuje się zdobytą wiedzą</text:p>
      <text:p text:style-name="_5f_punkt_5f_półpauza_5f_3"><text:span text:style-name="T1"></text:span><text:tab/>Uzupełnia zdobytą na lekcjach wiedzę przez lekturę literatury religijnej</text:p>
      <text:p text:style-name="_5f_punkt_5f_półpauza_5f_3"><text:span text:style-name="T1"></text:span><text:tab/>Zajmuje wysokie miejsca w organizowanych konkursach religijnych</text:p>
      <text:p text:style-name="_5f_punkt_5f_półpauza_5f_3"><text:span text:style-name="T1"></text:span><text:tab/>Wykonuje dodatkowe (ponadprogramowe) prace (prezentacje, referaty, albumy itp.)</text:p>
      <text:p text:style-name="_5f_punkt_5f_półpauza_5f_3"><text:span text:style-name="_5f_bold">Na ocenę bardzo dobrą uczeń:</text:span></text:p>
      <text:p text:style-name="_5f_punkt_5f_półpauza_5f_3"><text:span text:style-name="T1"></text:span><text:tab/>Posiada uzupełniony zeszyt</text:p>
      <text:p text:style-name="_5f_punkt_5f_półpauza_5f_3"><text:span text:style-name="T1"></text:span><text:tab/>Potrafi scharakteryzować patrona roku</text:p>
      <text:p text:style-name="_5f_punkt_5f_półpauza_5f_3"><text:span text:style-name="T1"></text:span><text:tab/>Zna i omawia poszczególne okresy roku liturgicznego oraz najważniejsze Święta i Uroczystości przewidziane w programie</text:p>
      <text:p text:style-name="_5f_punkt_5f_półpauza_5f_3"><text:span text:style-name="T1"></text:span><text:tab/>Wyjaśnia, czym jest i czym się charakteryzuje miłość w ujęciu chrześcijańskim</text:p>
      <text:p text:style-name="_5f_punkt_5f_półpauza_5f_3"><text:span text:style-name="T1"></text:span><text:tab/>Potrafi omówić sakrament małżeństwa i wytłumaczyć konsekwencje płynące z sakramentu małżeństwa</text:p>
      <text:p text:style-name="_5f_punkt_5f_półpauza_5f_3"><text:span text:style-name="T1"></text:span><text:tab/>Wyjaśnia istotę płciowości człowieka jako dar i wyzwanie</text:p>
      <text:p text:style-name="_5f_punkt_5f_półpauza_5f_3"><text:span text:style-name="T1"></text:span><text:tab/>Przedstawia wszystkie elementy związane z funkcjonowaniem rodziny chrześcijańskiej (cele, zadania, problemy, odpowiedzialność)</text:p>
      <text:p text:style-name="_5f_punkt_5f_półpauza_5f_3"><text:span text:style-name="T1"></text:span><text:tab/>Wyczerpująco przedstawia zagadnienia związane z Kościołem (początki, cel, cechy, struktura Kościoła, formy działania i zaangażowania, liturgia, postawy i gesty liturgiczne)</text:p>
      <text:p text:style-name="_5f_punkt_5f_półpauza_5f_3"><text:span text:style-name="T1"></text:span><text:tab/>Ukazuje i uzasadnia prawdę, że Sakramenty są skutecznym działaniem Chrystusa w Kościele</text:p>
      <text:p text:style-name="_5f_punkt_5f_półpauza_5f_3"><text:span text:style-name="T1"></text:span><text:tab/>Dokładnie omawia zagadnienia związane z historią Kościoła</text:p>
      <text:p text:style-name="_5f_punkt_5f_półpauza_5f_3"><text:span text:style-name="_5f_bold">Na ocenę dobrą uczeń:</text:span></text:p>
      <text:p text:style-name="_5f_punkt_5f_półpauza_5f_3"><text:span text:style-name="T1"></text:span><text:tab/>Posiada uzupełniony zeszyt</text:p>
      <text:p text:style-name="_5f_punkt_5f_półpauza_5f_3"><text:span text:style-name="T1"></text:span><text:tab/>Potrafi scharakteryzować patrona roku</text:p>
      <text:p text:style-name="_5f_punkt_5f_półpauza_5f_3"><text:span text:style-name="T1"></text:span><text:tab/>Zna główne okresy roku liturgicznego oraz najważniejsze Święta i Uroczystości przewidziane w programie</text:p>
      <text:p text:style-name="_5f_punkt_5f_półpauza_5f_3"><text:span text:style-name="T1"></text:span><text:tab/>Wie, czym jest i czym się charakteryzuje miłość w ujęciu chrześcijańskim</text:p>
      <text:p text:style-name="_5f_punkt_5f_półpauza_5f_3"><text:span text:style-name="T1"></text:span><text:tab/>Wyjaśnia najważniejsze kwestie związane z sakramentem małżeństwa</text:p>
      <text:p text:style-name="_5f_punkt_5f_półpauza_5f_3"><text:span text:style-name="T1"></text:span><text:tab/>Potrafi omówić podstawowe zagadnienia związane z funkcjonowaniem rodziny chrześcijańskiej</text:p>
      <text:p text:style-name="_5f_punkt_5f_półpauza_5f_3"><text:soft-page-break/><text:span text:style-name="T1"></text:span><text:tab/>Przedstawia najważniejsze zagadnienia związane z Kościołem</text:p>
      <text:p text:style-name="_5f_punkt_5f_półpauza_5f_3"><text:span text:style-name="T1"></text:span><text:tab/>Ukazuje prawdę, że Sakramenty są skutecznym działaniem Chrystusa w Kościele</text:p>
      <text:p text:style-name="_5f_punkt_5f_półpauza_5f_3"><text:span text:style-name="T1"></text:span><text:tab/>Zna zagadnienia związane z historią Kościoła</text:p>
      <text:p text:style-name="_5f_punkt_5f_półpauza_5f_3"><text:span text:style-name="_5f_bold">Na ocenę dostateczną uczeń:</text:span></text:p>
      <text:p text:style-name="_5f_punkt_5f_półpauza_5f_3"><text:span text:style-name="T1"></text:span><text:tab/>Posiada uzupełniony zeszyt</text:p>
      <text:p text:style-name="_5f_punkt_5f_półpauza_5f_3"><text:span text:style-name="T1"></text:span><text:tab/>Zna patrona roku</text:p>
      <text:p text:style-name="_5f_punkt_5f_półpauza_5f_3"><text:span text:style-name="T1"></text:span><text:tab/>Rozumie istotę roku liturgicznego; potrafi wymienić najważniejsze Święta i Uroczystości</text:p>
      <text:p text:style-name="_5f_punkt_5f_półpauza_5f_3"><text:span text:style-name="T1"></text:span><text:tab/>Rozumie, czym miłość w ujęciu chrześcijańskim różni się od fałszywych obrazów miłości</text:p>
      <text:p text:style-name="_5f_punkt_5f_półpauza_5f_3"><text:span text:style-name="T1"></text:span><text:tab/>Zna podstawowe kwestie związane z sakramentem małżeństwa (czystość, nierozerwalność, prokreacja, wychowywanie dzieci, radzenie z problemami i cierpieniem)</text:p>
      <text:p text:style-name="_5f_punkt_5f_półpauza_5f_3"><text:span text:style-name="T1"></text:span><text:tab/>Zna podstawowe pojęcia związane z Kościołem </text:p>
      <text:p text:style-name="_5f_punkt_5f_półpauza_5f_3"><text:span text:style-name="T1"></text:span><text:tab/>Wie, że Sakramenty są skutecznym działaniem Chrystusa w Kościele</text:p>
      <text:p text:style-name="_5f_punkt_5f_półpauza_5f_3"><text:span text:style-name="T1"></text:span><text:tab/>Zna patronów Polski i zna podstawowe fakty związane z historią Kościoła</text:p>
      <text:p text:style-name="_5f_punkt_5f_półpauza_5f_3"><text:span text:style-name="_5f_bold">Na ocenę dopuszczającą uczeń:</text:span></text:p>
      <text:p text:style-name="_5f_punkt_5f_półpauza_5f_3"><text:span text:style-name="T1"></text:span><text:tab/>Posiada uzupełniony zeszyt</text:p>
      <text:p text:style-name="_5f_punkt_5f_półpauza_5f_3"><text:span text:style-name="T1"></text:span><text:tab/>Wie, co to jest Adwent, Boże Narodzenie, Wielki Post, Wielkanoc, Zesłanie Ducha Świętego, Wniebowstąpienie</text:p>
      <text:p text:style-name="_5f_punkt_5f_półpauza_5f_3"><text:span text:style-name="T1"></text:span><text:tab/>Wie, dlaczego miłość w ujęciu chrześcijańskim różni się od <text:s/>fałszywych obrazów miłości</text:p>
      <text:p text:style-name="_5f_punkt_5f_półpauza_5f_3"><text:span text:style-name="T1"></text:span><text:tab/>Wie, dlaczego ważna jest czystość przedmałżeńska; wie, jakie znaczenie ma sakrament małżeństwa i co się z nim wiąże</text:p>
      <text:p text:style-name="_5f_punkt_5f_półpauza_5f_3"><text:span text:style-name="T1"></text:span><text:tab/>Rozumie, czym jest Kościół</text:p>
      <text:p text:style-name="_5f_punkt_5f_półpauza_5f_3"><text:span text:style-name="T1"></text:span><text:tab/>Wie, że Sakramenty są skutecznym działaniem Chrystusa w Kościele</text:p>
      <text:p text:style-name="_5f_punkt_5f_półpauza_5f_3"><text:span text:style-name="_5f_bold">Na ocenę niedostateczną uczeń:</text:span></text:p>
      <text:p text:style-name="_5f_punkt_5f_półpauza_5f_3"><text:span text:style-name="T1"></text:span><text:tab/>nie spełnia wymagań na ocenę dopuszczającą</text:p>
      <text:p text:style-name="_5f_punkt_5f_półpauza_5f_3"/>
      <text:p text:style-name="_5f_punkt_5f_półpauza_5f_3"/>
      <text:p text:style-name="_5f_punkt_5f_półpauza_5f_3"/>
      <text:p text:style-name="_5f_punkt_5f_półpauza_5f_3"/>
      <text:p text:style-name="_5f_punkt_5f_półpauza_5f_3"/>
      <text:p text:style-name="_5f_punkt_5f_półpauza_5f_3"/>
      <text:p text:style-name="_5f_punkt_5f_półpauza_5f_3"/>
      <text:p text:style-name="_5f_punkt_5f_półpauza_5f_3"/>
      <text:p text:style-name="_5f_punkt_5f_półpauza_5f_3"/>
      <text:p text:style-name="_5f_punkt_5f_półpauza_5f_3"/>
      <text:h text:style-name="P4" text:outline-level="1">Kryteria oceniania z religii <text:line-break/>dla klasy VIII szkoły podstawowej</text:h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row table:style-name="Tabela1.1">
          <table:table-cell table:style-name="Tabela1.A1" office:value-type="string">
            <text:p text:style-name="P6"><text:span text:style-name="_5f_bold"><text:span text:style-name="T2">ROZDZIAŁ</text:span></text:span></text:p>
          </table:table-cell>
          <table:table-cell table:style-name="Tabela1.B1" office:value-type="string">
            <text:p text:style-name="P6"><text:span text:style-name="_5f_bold"><text:span text:style-name="T2">CELUJĄCY</text:span></text:span></text:p>
          </table:table-cell>
          <table:table-cell table:style-name="Tabela1.B1" office:value-type="string">
            <text:p text:style-name="P6"><text:span text:style-name="_5f_bold"><text:span text:style-name="T2">BARDZO DOBRY</text:span></text:span></text:p>
          </table:table-cell>
          <table:table-cell table:style-name="Tabela1.B1" office:value-type="string">
            <text:p text:style-name="P6"><text:span text:style-name="_5f_bold"><text:span text:style-name="T2">DOBRY</text:span></text:span></text:p>
          </table:table-cell>
          <table:table-cell table:style-name="Tabela1.B1" office:value-type="string">
            <text:p text:style-name="P6"><text:span text:style-name="_5f_bold"><text:span text:style-name="T2">DOSTATECZNY</text:span></text:span></text:p>
          </table:table-cell>
          <table:table-cell table:style-name="Tabela1.B1" office:value-type="string">
            <text:p text:style-name="P6"><text:span text:style-name="_5f_bold"><text:span text:style-name="T2">DOPUSZCZAJĄCY</text:span></text:span></text:p>
          </table:table-cell>
          <table:table-cell table:style-name="Tabela1.G1" office:value-type="string">
            <text:p text:style-name="P6"><text:span text:style-name="_5f_bold"><text:span text:style-name="T2">NIEDOSTATECZNY</text:span>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_5f_bold"><text:span text:style-name="T3">I. ODPOWIEDZIALNI ZA ŚWIAT</text:span></text:span></text:p>
          </table:table-cell>
          <table:table-cell table:style-name="Tabela1.B1" office:value-type="string">
            <text:p text:style-name="P1">Uczeń:</text:p>
            <text:p text:style-name="P1">1.<text:tab/>Opanował materiał przewidziany programem w stopniu bardzo dobrym</text:p>
            <text:p text:style-name="P1">2.<text:tab/>Aktywnie uczestniczy w lekcji i biegle posługuje się zdobytą wiedzą</text:p>
          </table:table-cell>
          <table:table-cell table:style-name="Tabela1.B1" office:value-type="string">
            <text:p text:style-name="P1">Uczeń:</text:p>
            <text:p text:style-name="P1">1.<text:tab/>Potrafi scharakteryzować patrona roku</text:p>
            <text:p text:style-name="P1">2.<text:tab/>Potrafi udowodnić, że wiara i rozum wzajemnie się uzupełniają</text:p>
            <text:p text:style-name="P1">3.<text:tab/>Potrafi dokonać refleksji nad sensem istnienia świata i nad własnym powołaniem</text:p>
            <text:p text:style-name="P1">4.<text:tab/>Zna sens istnienia i swojej przynależności do wspólnoty Kościoła</text:p>
            <text:p text:style-name="P1">5.<text:tab/>Wie, na czym polega odpowiedzialność i wyjaśnia, dlaczego jest odpowiedzialny za swoje życie, za wspólnoty, w których żyje.</text:p>
          </table:table-cell>
          <table:table-cell table:style-name="Tabela1.B1" office:value-type="string">
            <text:p text:style-name="P1">Uczeń:</text:p>
            <text:p text:style-name="P1">1.<text:tab/>Zna główne wydarzenia z życia bł. Jan Beyzyma</text:p>
            <text:p text:style-name="P1">2.<text:tab/>Wie, że istnieją dwie drogi poznania rzeczywistości: wiara i rozum, które się wzajemnie uzupełniają.</text:p>
            <text:p text:style-name="P1">3.<text:tab/>Wyjaśnia, po co człowiek potrzebuje wspólnoty.</text:p>
            <text:p text:style-name="P1">4.<text:tab/>Rozumie istotę powołania.</text:p>
            <text:p text:style-name="P1">5.<text:tab/>Wyjaśnia, <text:span text:style-name="T4">dlaczego jest </text:span>odpowiedzialny za swoje życie, za wspólnoty, w których żyje.</text:p>
          </table:table-cell>
          <table:table-cell table:style-name="Tabela1.B1" office:value-type="string">
            <text:p text:style-name="P1">Uczeń:</text:p>
            <text:p text:style-name="P1">1.<text:tab/>Zna patrona roku</text:p>
            <text:p text:style-name="P1">2.<text:tab/>Wie, że wiara i rozum to dwie drogi poznania, które się uzupełniają.</text:p>
            <text:p text:style-name="P1">3.<text:tab/>Wie, po co człowiek potrzebuje wspólnoty.</text:p>
            <text:p text:style-name="P1"><text:span text:style-name="T4">4.<text:tab/>Wie, że </text:span>jest odpowiedzialny za<text:span text:style-name="T4"> swoje </text:span>życie, za wspólnoty, w których żyje.</text:p>
          </table:table-cell>
          <table:table-cell table:style-name="Tabela1.B1" office:value-type="string">
            <text:p text:style-name="P1">Uczeń:</text:p>
            <text:p text:style-name="P1">1.<text:tab/>Wie, kim jest patron roku</text:p>
            <text:p text:style-name="P1">2.<text:tab/>Wie, że wiara i rozum to dwie drogi poznania, które się uzupełniają.</text:p>
            <text:p text:style-name="P1">3.<text:tab/>Wie, że człowiek potrzebuje wspólnoty</text:p>
          </table:table-cell>
          <table:table-cell table:style-name="Tabela1.G1" office:value-type="string">
            <text:p text:style-name="P1">Uczeń:</text:p>
            <text:p text:style-name="P1">1.<text:tab/>Nie prowadzi zeszytu i nie pracuje na lekcji.</text:p>
            <text:p text:style-name="P1">2.<text:tab/>Nie opanował minimum programowego na ocenę dopuszczającą</text:p>
            <text:p text:style-name="P1">3.<text:tab/>Nie skorzystał z pomocy nauczyciela i kolegów w celu poprawienia oceny.</text:p>
          </table:table-cell>
        </table:table-row>
        <table:table-row table:style-name="Tabela1.1">
          <table:table-cell table:style-name="Tabela1.A1" office:value-type="string">
            <text:p text:style-name="P7"><text:span text:style-name="_5f_bold"><text:span text:style-name="T5">II. ODKRYWAJĄC DOBRO</text:span></text:span></text:p>
          </table:table-cell>
          <table:table-cell table:style-name="Tabela1.B1" office:value-type="string">
            <text:p text:style-name="P1">Uczeń:</text:p>
            <text:p text:style-name="P1">1.<text:tab/>Opanował materiał przewidziany programem w stopniu bardzo dobrym</text:p>
            <text:p text:style-name="P1">2.<text:tab/>Wykonał dodatkowa pracę np. prezentację multimedialną o świętości</text:p>
            <text:p text:style-name="P1">3.<text:tab/>Uzupełnia zdobytą na lekcjach wiedzę przez korzystanie ze stron internetowych o tematyce religijnej.</text:p>
          </table:table-cell>
          <table:table-cell table:style-name="Tabela1.B1" office:value-type="string">
            <text:p text:style-name="P1">Uczeń:</text:p>
            <text:p text:style-name="P1">1.<text:tab/>dokładnie definiuje prawo naturalne i prawo wieczne</text:p>
            <text:p text:style-name="P1">2.<text:tab/>wyczerpująco wyjaśnia pojęcie grzechu i sumienia</text:p>
            <text:p text:style-name="P1">3.<text:tab/>umie wyjaśnić, co decyduje o moralności ludzkich czynów i dlaczego ważna jest odpowiednia hierarchia wartości</text:p>
            <text:p text:style-name="P1">4.<text:tab/>definiuje łaskę uświęcającą i łaskę uczynkową (zna i wyjaśnia perykopę o winnym krzewie)</text:p>
            <text:p text:style-name="P1">5.<text:tab/>zna związek między <text:soft-page-break/>życiem sakramentalnym a moralnością w codziennym życiu człowieka</text:p>
            <text:p text:style-name="P1">6.<text:tab/>definiuje beatyfikację i kanonizację; zna drogę świętości swojego patrona</text:p>
            <text:p text:style-name="P1">7.<text:tab/>wyjaśnia, dlaczego świętość jest powołaniem chrześcijanina</text:p>
          </table:table-cell>
          <table:table-cell table:style-name="Tabela1.B1" office:value-type="string">
            <text:p text:style-name="P1">Uczeń:</text:p>
            <text:p text:style-name="P1">1.<text:tab/>potrafi wyjaśnić pojęcia: sumienie, grzech, wartości, łaska</text:p>
            <text:p text:style-name="P1">2.<text:tab/>wie, kiedy człowiek traci łaskę uświęcającą i co należy zrobić, by ją odzyskać</text:p>
            <text:p text:style-name="P1">3.<text:tab/>Definiuje beatyfikację i kanonizację</text:p>
            <text:p text:style-name="P1">4.<text:tab/>Wie, że świętość jest powołaniem każdego chrześcijanina</text:p>
          </table:table-cell>
          <table:table-cell table:style-name="Tabela1.B1" office:value-type="string">
            <text:p text:style-name="P1">Uczeń:</text:p>
            <text:p text:style-name="P1">1.<text:tab/>wie, co to jest grzech i jakie znaczenie mają Sakrament Pokuty i Sakrament Eucharystii</text:p>
            <text:p text:style-name="P1">2.<text:tab/>Wie, że świętość jest powołaniem każdego chrześcijanina</text:p>
          </table:table-cell>
          <table:table-cell table:style-name="Tabela1.B1" office:value-type="string">
            <text:p text:style-name="P1">Uczeń:</text:p>
            <text:p text:style-name="P1">1. Rozumie pojęcie grzechu i wie, że Sakrament Pokuty i Eucharystii są pomocą Jezusa w prowadzeniu moralnego życia</text:p>
            <text:p text:style-name="P1">2.<text:tab/>wie, że świętość jest powołaniem chrześcijanina</text:p>
          </table:table-cell>
          <table:table-cell table:style-name="Tabela1.G1" office:value-type="string">
            <text:p text:style-name="P1">Uczeń:</text:p>
            <text:p text:style-name="P1">1.<text:tab/>Nie opanował minimum programowego na ocenę dopuszczającą</text:p>
            <text:p text:style-name="P1">2.<text:tab/>Nie pracuje podczas lekcji</text:p>
            <text:p text:style-name="P1">3.<text:tab/>Nie skorzystał z pomocy nauczyciela i kolegów w celu poprawienia oceny.</text:p>
          </table:table-cell>
        </table:table-row>
        <table:table-row table:style-name="Tabela1.1">
          <table:table-cell table:style-name="Tabela1.A1" office:value-type="string">
            <text:p text:style-name="P7"><text:span text:style-name="_5f_bold"><text:span text:style-name="T5">III. POWOŁANI, BY KOCHAĆ</text:span></text:span></text:p>
          </table:table-cell>
          <table:table-cell table:style-name="Tabela1.B1" office:value-type="string">
            <text:p text:style-name="P1">Uczeń:</text:p>
            <text:p text:style-name="P1">1.<text:tab/>Opanował materiał przewidziany programem w stopniu bardzo dobrym</text:p>
            <text:p text:style-name="P1">2.<text:tab/>Wykonał dodatkowa pracę np. prezentację multimedialną o miłości</text:p>
            <text:p text:style-name="P1">3.<text:tab/>Uzupełnia zdobytą na lekcjach wiedzę przez korzystanie ze stron internetowych o tematyce religijnej.</text:p>
          </table:table-cell>
          <table:table-cell table:style-name="Tabela1.B1" office:value-type="string">
            <text:p text:style-name="P1">Uczeń:</text:p>
            <text:p text:style-name="P1">1.<text:tab/>Zna treść przykazania miłości i potrafi je wyjaśnić.</text:p>
            <text:p text:style-name="P1">2.<text:tab/>Wie, dlaczego miłość Boga ma charakter osobowy i osobisty.</text:p>
            <text:p text:style-name="P1">3.<text:tab/>Omawia różnice miedzy miłością warunkową a bezwarunkową.</text:p>
            <text:p text:style-name="P1">4.<text:tab/>Potrafi analizować Hymn o Miłości i wie, na czym polega życie miłością.</text:p>
            <text:p text:style-name="P1">5.<text:tab/>Wyjaśnia, dlaczego płciowość jest darem Boga.</text:p>
            <text:p text:style-name="P1">6.<text:tab/>Zna biblijne obrazy męskości i kobiecości.</text:p>
            <text:p text:style-name="P1">7.<text:tab/>Wie, czym są uczucia i rozumie różnicę miedzy uczuciami a Miłością.</text:p>
          </table:table-cell>
          <table:table-cell table:style-name="Tabela1.B1" office:value-type="string">
            <text:p text:style-name="P1">Uczeń:</text:p>
            <text:p text:style-name="P1">1.<text:tab/>Zna treść przykazania miłości i potrafi je wyjaśnić.</text:p>
            <text:p text:style-name="P1">2.<text:tab/>Wie, że miłość Boga ma charakter osobowy i osobisty.</text:p>
            <text:p text:style-name="P1">3.<text:tab/>Wie czym różni się miłość warunkowa od miłości bezwarunkowej.</text:p>
            <text:p text:style-name="P1">4.<text:tab/>Zna Hymn o Miłości i wie, na czym polega prawdziwa miłość.</text:p>
            <text:p text:style-name="P1">5.<text:tab/>Wie, że płciowość jest darem Boga.</text:p>
            <text:p text:style-name="P1">6.<text:tab/>Wie, czym są uczucia i rozumie, dlaczego miłość nie jest tylko uczuciem.</text:p>
          </table:table-cell>
          <table:table-cell table:style-name="Tabela1.B1" office:value-type="string">
            <text:p text:style-name="P1">Uczeń:</text:p>
            <text:p text:style-name="P1">1.<text:tab/>Zna i rozumie treść przykazania miłości.</text:p>
            <text:p text:style-name="P1">2.<text:tab/>Wie, że miłość Boga ma charakter osobowy i osobisty.</text:p>
            <text:p text:style-name="P1"><text:span text:style-name="T4">3.<text:tab/>Wie, </text:span>na czym polega prawdziwa miłość.</text:p>
            <text:p text:style-name="P1">4.<text:tab/>Wie, że płciowość jest darem Boga.</text:p>
            <text:p text:style-name="P1">5.<text:tab/>Wie, że miłość nie jest tylko uczuciem.</text:p>
          </table:table-cell>
          <table:table-cell table:style-name="Tabela1.B1" office:value-type="string">
            <text:p text:style-name="P2">Uczeń:</text:p>
            <text:p text:style-name="P1">1. Wie, co nakazuje przykazanie miłości.</text:p>
            <text:p text:style-name="P1">2.<text:tab/>Wie, że miłość Boga ma charakter osobowy i osobisty.</text:p>
            <text:p text:style-name="P1">3.<text:tab/>Wie, że prawdziwa miłość nie jest tylko uczuciem i jest wymagająca.</text:p>
            <text:p text:style-name="P1">4.<text:tab/>Wie, że płciowość jest darem Boga.</text:p>
          </table:table-cell>
          <table:table-cell table:style-name="Tabela1.G1" office:value-type="string">
            <text:p text:style-name="P1">Uczeń:</text:p>
            <text:p text:style-name="P1">1.<text:tab/>Nie opanował minimum programowego na ocenę dopuszczającą</text:p>
            <text:p text:style-name="P1">2.<text:tab/>Nie pracuje podczas lekcji</text:p>
            <text:p text:style-name="P1">3.<text:tab/>Nie skorzystał z pomocy nauczyciela i kolegów w celu poprawienia oceny.</text:p>
          </table:table-cell>
        </table:table-row>
        <table:table-row table:style-name="Tabela1.1">
          <table:table-cell table:style-name="Tabela1.A1" office:value-type="string">
            <text:p text:style-name="P7"><text:span text:style-name="_5f_bold"><text:span text:style-name="T5">IV. MIŁOŚĆ W RODZINIE</text:span></text:span></text:p>
          </table:table-cell>
          <table:table-cell table:style-name="Tabela1.B1" office:value-type="string">
            <text:p text:style-name="P1">Uczeń:</text:p>
            <text:p text:style-name="P1">1.<text:tab/>Opanował materiał przewidziany programem w stopniu bardzo dobrym</text:p>
            <text:p text:style-name="P1">2.<text:tab/>Wykonał dodatkową pracę, np. referat na temat na temat: „Jaką wartość ma rodzina?”</text:p>
          </table:table-cell>
          <table:table-cell table:style-name="Tabela1.B1" office:value-type="string">
            <text:p text:style-name="P1">Uczeń:</text:p>
            <text:p text:style-name="P1">1.<text:tab/>Przedstawia chrześcijańską kon­cepcję osoby.</text:p>
            <text:p text:style-name="P1">2.<text:tab/>Omawia wybrane fragmenty encykliki EV.</text:p>
            <text:p text:style-name="P1">3.<text:tab/>Wyjaśnia istotę czystości przedmałżeńskiej.</text:p>
            <text:p text:style-name="P1">4.<text:tab/>Wyjaśnia cele <text:soft-page-break/>małżeństwa oraz kwestię nierozerwalności małżeństwa.</text:p>
            <text:p text:style-name="P1">5.<text:tab/>Przedstawia Boży plan dotyczący rodziny; omawia NPR.</text:p>
            <text:p text:style-name="P1">6.<text:tab/>Zna kryteria moralne dotyczące przekazywania życia ludzkiego (aborcja, in vitro).</text:p>
            <text:p text:style-name="P1">7.<text:tab/>Wyjaśnia podstawowe cele i zadania życia rodzinnego.</text:p>
            <text:p text:style-name="P1">8.<text:tab/>Zna pojęcia: adopcja i adopcja duchowa.</text:p>
            <text:p text:style-name="P1">9.<text:tab/>Omawia sposoby rozwiązywania konfliktów w rodzinie.</text:p>
            <text:p text:style-name="P1">10. Zna nauczanie Kościoła o wieku podeszłym.</text:p>
            <text:p text:style-name="P1">11. Wyjaśnia, dlaczego cierpienie ma sens dla osoby wierzącej.</text:p>
          </table:table-cell>
          <table:table-cell table:style-name="Tabela1.B1" office:value-type="string">
            <text:p text:style-name="P1">Uczeń:</text:p>
            <text:p text:style-name="P1">1.<text:tab/>Omawia chrześcijańską koncepcję osoby.</text:p>
            <text:p text:style-name="P1">2.<text:tab/>Omawia rolę czystości przedmałżeńskiej.</text:p>
            <text:p text:style-name="P1">3.<text:tab/>Zna cele małżeństwa i wyjaśnia nierozerwalność małżeństwa.</text:p>
            <text:p text:style-name="P1"><text:soft-page-break/>4.<text:tab/>Zna Boży plan dotyczący rodziny; wie, czym jest NPR.</text:p>
            <text:p text:style-name="P1">5.<text:tab/>Wyjaśnia pojęcia: aborcja, in vitro – zna ich moralną ocenę.</text:p>
            <text:p text:style-name="P1">6.<text:tab/>Zna pojęcia: adopcja i duchowa adopcja.</text:p>
            <text:p text:style-name="P1">7.<text:tab/>Zna podstawowe cele i zadania życia rodzinnego.</text:p>
            <text:p text:style-name="P1">8.<text:tab/>Zna sposoby rozwiązywania konfliktów w rodzinie.</text:p>
            <text:p text:style-name="P1">9.<text:tab/>Wyjaśnia, dlaczego ludziom starszym należy się szacunek.</text:p>
            <text:p text:style-name="P1">10. <text:span text:style-name="T4">Wie, </text:span>że cierpienie ma sens dla osoby wierzącej. </text:p>
          </table:table-cell>
          <table:table-cell table:style-name="Tabela1.B1" office:value-type="string">
            <text:p text:style-name="P1">Uczeń:</text:p>
            <text:p text:style-name="P1">1.<text:tab/>Potrafi odróżnić to, co cielesne od tego, co duchowe .</text:p>
            <text:p text:style-name="P1">2.<text:tab/>Wie, dlaczego ważna jest czystość przedmałżeńska.</text:p>
            <text:p text:style-name="P1">3<text:span text:style-name="T4">.<text:tab/>Wie, na czym </text:span><text:soft-page-break/><text:span text:style-name="T4">polega </text:span>nierozerwalność małżeńska.</text:p>
            <text:p text:style-name="P1">4.<text:tab/>Wie, jaki jest Boży plan wobec rodziny.</text:p>
            <text:p text:style-name="P1">5.<text:tab/>Zna pojęcia: aborcja, in vitro, adopcja, duchowa adopcja.</text:p>
            <text:p text:style-name="P1">6.<text:tab/>Wie, jaką rolę odgrywa rodzina w przekazywaniu wartości.</text:p>
            <text:p text:style-name="P1">7.<text:tab/>Wie, jak rozwiązywać problemy w rodzinie.</text:p>
            <text:p text:style-name="P1">8.<text:tab/>Wie, że ludziom starszym należy się szacunek.</text:p>
            <text:p text:style-name="P1">9.<text:tab/>Rozumie, że dla chrześcijanina cierpienie ma sens. </text:p>
          </table:table-cell>
          <table:table-cell table:style-name="Tabela1.B1" office:value-type="string">
            <text:p text:style-name="P1">Uczeń:</text:p>
            <text:p text:style-name="P1">1.<text:tab/>Potrafi odróżnić to, co cielesne od tego, co duchowe.</text:p>
            <text:p text:style-name="P1">2.<text:tab/>Wie, że czystość przedmałżeńska jest ważna.</text:p>
            <text:p text:style-name="P1">3.<text:tab/>Wie, na czym polega nierozerwalność <text:soft-page-break/>małżeńska.</text:p>
            <text:p text:style-name="P1">4.<text:tab/>Wie, jaki jest Boży plan wobec rodziny.</text:p>
            <text:p text:style-name="P1">5.<text:tab/>Zna pojęcia: aborcja, in vitro, adopcja, duchowa adopcja.</text:p>
            <text:p text:style-name="P1">6.<text:tab/>Wie, że rodzina ma decydującą rolę w przekazywaniu wartości.</text:p>
            <text:p text:style-name="P1">7.<text:tab/>Wie, ze rodzina powinna się modlić i rozmawiać ze sobą.</text:p>
            <text:p text:style-name="P1">8.<text:tab/>Rozumie, że ludziom starszym należy się szacunek.</text:p>
            <text:p text:style-name="P1">9.<text:tab/>Rozumie, że dla chrześcijanina cierpienie ma sens.</text:p>
          </table:table-cell>
          <table:table-cell table:style-name="Tabela1.G1" office:value-type="string">
            <text:p text:style-name="P1">Uczeń:</text:p>
            <text:p text:style-name="P1">1.<text:tab/>Nie spełnia wymagań na ocenę dopuszczającą.</text:p>
            <text:p text:style-name="P1">2.<text:tab/>Nie posiada notatek.</text:p>
            <text:p text:style-name="P1">3.<text:tab/>Nie skorzystał z pomocy nauczyciela i kolegów w celu poprawienia oceny.</text:p>
          </table:table-cell>
        </table:table-row>
        <text:soft-page-break/>
        <table:table-row table:style-name="Tabela1.6">
          <table:table-cell table:style-name="Tabela1.A1" office:value-type="string">
            <text:p text:style-name="P8"><text:span text:style-name="_5f_bold"><text:span text:style-name="T5">V. MIŁOŚĆ W RODZINIE BOŻEJ</text:span></text:span></text:p>
          </table:table-cell>
          <table:table-cell table:style-name="Tabela1.B1" office:value-type="string">
            <text:p text:style-name="P3">Uczeń:</text:p>
            <text:p text:style-name="P1">1.<text:tab/>Opanował materiał przewidziany programem w stopniu bardzo dobrym</text:p>
            <text:p text:style-name="P1">2.<text:tab/>Wykonał dodatkową pracę np. prezentację multimedialną na temat </text:p>
          </table:table-cell>
          <table:table-cell table:style-name="Tabela1.B1" office:value-type="string">
            <text:p text:style-name="P1">Uczeń:</text:p>
            <text:p text:style-name="P1">1.<text:tab/>Wskazuje teksty biblijne odnoszące się do początków Kościoła</text:p>
            <text:p text:style-name="P1">2.<text:tab/>Potrafi wytłumaczyć pojęcie Mistyczne Ciało Chrystusa.</text:p>
            <text:p text:style-name="P1">3.<text:tab/>Wymienia i charakteryzuje trzy grupy Kościoła (pielgrzymujący, triumfujący, cierpiący)</text:p>
            <text:p text:style-name="P1">4.<text:tab/>Zna znamiona Kościoła i potrafi wytłumaczyć, co znaczy, że Kościół jest jeden, święty, powszechny i apostolski.</text:p>
            <text:p text:style-name="P1">5.<text:tab/>Zna i potrafi wytłumaczyć definicje: Episkopat, diecezja, dekanat, parafia, biskup ordynariusz. Umie wymienić nazwę swojej diecezji, parafii, zna biskupa diecezji, swojego proboszcza..</text:p>
            <text:p text:style-name="P1">6.<text:tab/>Wyjaśnia troskę o potrzeby Kościoła.</text:p>
            <text:p text:style-name="P1">7.<text:tab/>Uzasadnia wartość modlitwy; modlitwa indywidualna i wspólnotowa.</text:p>
            <text:p text:style-name="P1">8.<text:tab/>Omawia zagadnienia związane z liturgią.</text:p>
            <text:p text:style-name="P1">9.<text:tab/>Interpretuje postawy i gesty liturgiczne.</text:p>
            <text:p text:style-name="P1">10. Omawia, jak Chrystus działa w poszczególnych Sakramentach.</text:p>
          </table:table-cell>
          <table:table-cell table:style-name="Tabela1.B1" office:value-type="string">
            <text:p text:style-name="P1">Uczeń:</text:p>
            <text:p text:style-name="P1">1.<text:tab/>Wie, że to Chrystus zapoczątkował Kościół.</text:p>
            <text:p text:style-name="P1">2.<text:tab/>Zna pojęcie Mistyczne Ciało Chrystusa.</text:p>
            <text:p text:style-name="P1">3.<text:tab/>Omawia trzy grupy Kościoła (pielgrzymujący, triumfujący, cierpiący)</text:p>
            <text:p text:style-name="P1">4.<text:tab/>Wie, co znaczy, że Kościół jest jeden, święty, powszechny i apostolski.</text:p>
            <text:p text:style-name="P1">5.<text:tab/>Zna i potrafi wytłumaczyć definicje: Episkopat, diecezja, dekanat, parafia, biskup ordynariusz. Umie wymienić nazwę swojej diecezji, parafii, zna biskupa diecezji, swojego proboszcza.</text:p>
            <text:p text:style-name="P1">6.<text:tab/>Zna i potrafi wytłumaczyć definicje: dziesięcina, jałmużna, Zna uczynki miłosierdzia co do duszy i co do ciała.</text:p>
            <text:p text:style-name="P1">7.<text:tab/>Rozumie sens modlitwy indywidualnej i wspólnotowej.</text:p>
            <text:p text:style-name="P1">8.<text:tab/>Wie, co to liturgia</text:p>
            <text:p text:style-name="P1">9.<text:tab/>Zna postawy i gesty liturgiczne.</text:p>
            <text:p text:style-name="P1">10. Wie, jak Chrystus działa w poszczególnych Sakramentach.</text:p>
          </table:table-cell>
          <table:table-cell table:style-name="Tabela1.B1" office:value-type="string">
            <text:p text:style-name="P1">Uczeń:</text:p>
            <text:p text:style-name="P1">1.<text:tab/>Wie, że Chrystus zapoczątkował Kościół.</text:p>
            <text:p text:style-name="P1">2.<text:tab/>Zna pojęcie Mistyczne Ciało Chrystusa.</text:p>
            <text:p text:style-name="P1">3.<text:tab/>Zna trzy grupy Kościoła (pielgrzymujący, triumfujący, cierpiący)</text:p>
            <text:p text:style-name="P1">4.<text:tab/><text:span text:style-name="T4">Wie, co znaczy</text:span>, że Kościół jest jeden, święty, powszechny i apostolski.</text:p>
            <text:p text:style-name="P1">5.<text:tab/>Umie wymienić nazwę swojej diecezji, parafii, zna biskupa diecezji, swojego proboszcza.</text:p>
            <text:p text:style-name="P1">6.<text:tab/>Zna definicje: dziesięcina, jałmużna. Zna uczynki miłosierdzia co do duszy i co do ciała.</text:p>
            <text:p text:style-name="P1">7<text:span text:style-name="T4">.<text:tab/>Rozumie</text:span>, czym jest modlitwa.</text:p>
            <text:p text:style-name="P1">8.<text:tab/>Wie, co to liturgia.</text:p>
            <text:p text:style-name="P1">9.<text:tab/>Zna postawy i gesty liturgiczne.</text:p>
            <text:p text:style-name="P1">10. Wie, że Chrystus działa w Sakramentach.</text:p>
          </table:table-cell>
          <table:table-cell table:style-name="Tabela1.B1" office:value-type="string">
            <text:p text:style-name="P1">Uczeń:</text:p>
            <text:p text:style-name="P1">1.<text:tab/>Wie, że Chrystus zapoczątkował Kościół.</text:p>
            <text:p text:style-name="P1">2.<text:tab/>Zna trzy grupy Kościoła (pielgrzymujący, triumfujący, cierpiący)</text:p>
            <text:p text:style-name="P1"><text:span text:style-name="T4">3.<text:tab/>Wie, </text:span>że Kościół jest jeden, święty, powszechny i apostolski.</text:p>
            <text:p text:style-name="P1">4.<text:tab/>Umie wymienić nazwę swojej diecezji, parafii, zna biskupa diecezji, swojego proboszcza.</text:p>
            <text:p text:style-name="P1">5.<text:tab/>Zna uczynki miłosierdzia co do duszy i co do ciała.</text:p>
            <text:p text:style-name="P1">6.<text:tab/>Wie, czym jest modlitwa.</text:p>
            <text:p text:style-name="P1">7.<text:tab/>Zna postawy i gesty liturgiczne.</text:p>
            <text:p text:style-name="P1">8.<text:tab/>Wie, że Chrystus działa w Sakramentach.</text:p>
          </table:table-cell>
          <table:table-cell table:style-name="Tabela1.G1" office:value-type="string">
            <text:p text:style-name="P1">Uczeń:</text:p>
            <text:p text:style-name="P1">1.<text:tab/>Nie spełnia wymagań na ocenę dopuszczającą</text:p>
            <text:p text:style-name="P1">2.<text:tab/>Nie posiada notatek</text:p>
            <text:p text:style-name="P1">3.<text:tab/>Nie skorzystał z pomocy nauczyciela i kolegów w celu poprawienia oceny.</text:p>
          </table:table-cell>
        </table:table-row>
        <text:soft-page-break/>
        <table:table-row table:style-name="Tabela1.6">
          <table:table-cell table:style-name="Tabela1.A1" office:value-type="string">
            <text:p text:style-name="P7"><text:span text:style-name="_5f_bold"><text:span text:style-name="T5">VI. BOŻE DROGI W HISTORII KOŚCIOŁA</text:span></text:span></text:p>
          </table:table-cell>
          <table:table-cell table:style-name="Tabela1.B1" office:value-type="string">
            <text:p text:style-name="P1">Uczeń:</text:p>
            <text:p text:style-name="P1">1.<text:tab/>Opanował materiał przewidziany programem w stopniu bardzo dobrym</text:p>
            <text:p text:style-name="P1">2.<text:tab/>Biegle posługuje się zdobytą wiedzą</text:p>
            <text:p text:style-name="P1">3.<text:tab/>Wykonał dodatkową pracę, np. album na wybrany temat z historii Kościoła.</text:p>
          </table:table-cell>
          <table:table-cell table:style-name="Tabela1.B1" office:value-type="string">
            <text:p text:style-name="P1">Uczeń:</text:p>
            <text:p text:style-name="P1">1.<text:tab/>Przedstawia Kościół w czasach renesansu.</text:p>
            <text:p text:style-name="P1">2.<text:tab/>Zna przyczyny, skutki i przebieg reformacji.</text:p>
            <text:p text:style-name="P1">3.<text:tab/>Omawia przyczyny, skutki, przebieg i postanowienia Soboru Trydenckiego.</text:p>
            <text:p text:style-name="P1">4.<text:tab/>Zna datę i postanowienia Unii Brzeskiej oraz jej skutki.</text:p>
            <text:p text:style-name="P1">5.<text:tab/>Zna wpływ rewolucji francuskiej na Kościół .</text:p>
            <text:p text:style-name="P1">6.<text:tab/>Potrafi omówić wkład Kościoła w proces walki o niepodległość.</text:p>
          </table:table-cell>
          <table:table-cell table:style-name="Tabela1.B1" office:value-type="string">
            <text:p text:style-name="P1">Uczeń:</text:p>
            <text:p text:style-name="P1">1.<text:tab/>Zna problemy i osiągnięcia Kościóła w czasach renesansu.</text:p>
            <text:p text:style-name="P1">2.<text:tab/>Zna przyczyny, skutki i przebieg reformacji.</text:p>
            <text:p text:style-name="P1">3.<text:tab/>Zna przyczyny i postanowienia Soboru Trydenckiego.</text:p>
            <text:p text:style-name="P1">4.<text:tab/>Zna datę i postanowienia Unii Brzeskiej.</text:p>
            <text:p text:style-name="P1">5.<text:tab/>Zna wpływ rewolucji francuskiej na Kościół .</text:p>
            <text:p text:style-name="P1">6 Zna wkład Kościoła w proces walki o niepodległość.</text:p>
          </table:table-cell>
          <table:table-cell table:style-name="Tabela1.B1" office:value-type="string">
            <text:p text:style-name="P1">Uczeń:</text:p>
            <text:p text:style-name="P1">1.<text:tab/>Rozumie, jaki wpływ na Kościół wywarła myśl doby renesansu.</text:p>
            <text:p text:style-name="P1">2.<text:tab/>Wie, czym była reformacja.</text:p>
            <text:p text:style-name="P1">3.<text:tab/>Wie, dlaczego został zwołany Sobór Trydencki.</text:p>
            <text:p text:style-name="P1">4.<text:tab/>Wie, co to jest Unia Brzeska.</text:p>
            <text:p text:style-name="P1">5.<text:tab/>Wie, jaki wpływ na Kościół miał rewolucja francuska.</text:p>
            <text:p text:style-name="P1">6.<text:tab/>Wie, że Kościół był zaangażowany w proces walki o niepodległość.</text:p>
          </table:table-cell>
          <table:table-cell table:style-name="Tabela1.B1" office:value-type="string">
            <text:p text:style-name="P1">Uczeń:</text:p>
            <text:p text:style-name="P1">1.<text:tab/>Wie, czym była reformacja.</text:p>
            <text:p text:style-name="P1">2.<text:tab/>Wie, dlaczego został zwołany Sobór Trydencki.</text:p>
            <text:p text:style-name="P1">3.<text:tab/>Wie, co to jest Unia Brzeska.</text:p>
            <text:p text:style-name="P1">4.<text:tab/>Wie, że Kościół był zaangażowany w proces walki o niepodległość.</text:p>
          </table:table-cell>
          <table:table-cell table:style-name="Tabela1.G1" office:value-type="string">
            <text:p text:style-name="P1">Uczeń:</text:p>
            <text:p text:style-name="P1">1.<text:tab/>Nie spełnia wymagań na ocenę dopuszczającą</text:p>
            <text:p text:style-name="P1">2.<text:tab/>Nie prowadzi zeszytu</text:p>
            <text:p text:style-name="P1">3.<text:tab/>Nie skorzystał z pomocy nauczyciela i kolegów w celu poprawienia oceny.</text:p>
          </table:table-cell>
        </table:table-row>
        <table:table-row table:style-name="Tabela1.1">
          <table:table-cell table:style-name="Tabela1.A1" office:value-type="string">
            <text:p text:style-name="P7"><text:span text:style-name="_5f_bold"><text:span text:style-name="T5">VII. ROK W KOŚCIELE</text:span></text:span></text:p>
          </table:table-cell>
          <table:table-cell table:style-name="Tabela1.B1" office:value-type="string">
            <text:p text:style-name="P1">Uczeń:</text:p>
            <text:p text:style-name="P1">1.<text:tab/>Opanował materiał przewidziany programem w stopniu bardzo dobrym</text:p>
            <text:p text:style-name="P1">2.<text:tab/>Bierze udział w konkursie o bł. Janie Beyzymie.</text:p>
          </table:table-cell>
          <table:table-cell table:style-name="Tabela1.B1" office:value-type="string">
            <text:p text:style-name="P1">Uczeń:</text:p>
            <text:p text:style-name="P1">1.<text:tab/>Wyjaśnia troskę Karola Wojtyły o młodzież.</text:p>
            <text:p text:style-name="P1">2.<text:tab/>Bierze udział w konkursie o Patronie; zna zasadność misji.</text:p>
            <text:p text:style-name="P1">3.<text:tab/>Wyjaśnia, na czym polega rola aniołów w życiu chrześcijanina i całego Kościoła.</text:p>
            <text:p text:style-name="P1">4.<text:tab/>Rozumie na czym polega obcowanie świętych.</text:p>
            <text:p text:style-name="P1">5.<text:tab/>Omawia rolę proroków; Zna zapowiedzi wybranych proroków dotyczące przyjścia na świat Mesjasza.</text:p>
            <text:p text:style-name="P1">6.<text:tab/>Zna polskie tradycje związane z Bożym Narodzeniem. Zna historie powstania kolęd</text:p>
            <text:p text:style-name="P1">7.<text:tab/>Przedstawia znaczenie Zmartwychwstania dla chrześcijanina.</text:p>
            <text:p text:style-name="P1">8.<text:tab/>Wie, czym są owoce Ducha Świętego.</text:p>
          </table:table-cell>
          <table:table-cell table:style-name="Tabela1.B1" office:value-type="string">
            <text:p text:style-name="P1">Uczeń:</text:p>
            <text:p text:style-name="P1">1.<text:tab/>Rozumie troskę Karola Wojtyły o młodzież.</text:p>
            <text:p text:style-name="P1">2.<text:tab/>Bierze udział w konkursie o Patronie; Rozumie, że misje są realizacją wezwania Jezusa zawartego w Ewangelii.</text:p>
            <text:p text:style-name="P1">3.<text:tab/>Wie, kim są aniołowie.</text:p>
            <text:p text:style-name="P1">4.<text:tab/>Wie, na czym polega obcowanie świętych.</text:p>
            <text:p text:style-name="P1">5.<text:tab/>Wie, kim byli prorocy i wie, że zapowiadali przyjście na świat Mesjasza.</text:p>
            <text:p text:style-name="P1">6.<text:tab/>Zna polskie tradycje związane z Bożym Narodzeniem.</text:p>
            <text:p text:style-name="P1">7.<text:tab/>Zna znaczenie Zmartwychwstania dla chrześcijanina.</text:p>
            <text:p text:style-name="P1">8.<text:tab/>Wie, czym są owoce Ducha Świętego.</text:p>
          </table:table-cell>
          <table:table-cell table:style-name="Tabela1.B1" office:value-type="string">
            <text:p text:style-name="P1">Uczeń:</text:p>
            <text:p text:style-name="P1">1.<text:tab/>Zna troskę Karola Wojtyły o młodzież.</text:p>
            <text:p text:style-name="P1">2.<text:tab/>Wie, kim są aniołowie.</text:p>
            <text:p text:style-name="P1">3.<text:tab/>Wie, że należy modlić się za zmarłych.</text:p>
            <text:p text:style-name="P1">4.<text:tab/>Wie, że prorocy zapowiadali przyjście na świat Mesjasza.</text:p>
            <text:p text:style-name="P1">5.<text:tab/>Zna polskie tradycje związane z Bożym Narodzeniem.</text:p>
            <text:p text:style-name="P1">6.<text:tab/>Zna znaczenie Zmartwychwstania dla chrześcijanina.</text:p>
            <text:p text:style-name="P1">7.<text:tab/>Zna owoce Ducha Świętego.</text:p>
          </table:table-cell>
          <table:table-cell table:style-name="Tabela1.B1" office:value-type="string">
            <text:p text:style-name="P1">Uczeń:</text:p>
            <text:p text:style-name="P1">1.<text:tab/>Wie, że dla Karola Wojtyły ważna była młodzież.</text:p>
            <text:p text:style-name="P1">2.<text:tab/>Wie, kim są aniołowie.</text:p>
            <text:p text:style-name="P1">3.<text:tab/>Wie, że należy modlić się za zmarłych.</text:p>
            <text:p text:style-name="P1">4.<text:tab/>Wie, że prorocy zapowiadali przyjście na świat Mesjasza.</text:p>
            <text:p text:style-name="P1">5.<text:tab/>Zna polskie tradycje związane z Bożym Narodzeniem.</text:p>
            <text:p text:style-name="P1">6.<text:tab/>Wie, że Zmartwychwstanie jest najważniejszym wydarzeniem w historii świata.</text:p>
            <text:p text:style-name="P1">7.<text:tab/>Wie, że trzeba współpracować z Duchem Świętym.</text:p>
          </table:table-cell>
          <table:table-cell table:style-name="Tabela1.G1" office:value-type="string">
            <text:p text:style-name="P1">Uczeń:</text:p>
            <text:p text:style-name="P1">1.<text:tab/>Nie spełnia wymagań na ocenę dopuszczającą</text:p>
            <text:p text:style-name="P1">2.<text:tab/>Nie prowadzi zeszytu</text:p>
            <text:p text:style-name="P1">3.<text:tab/>Nie skorzystał z pomocy nauczyciela i kolegów w celu poprawienia oceny.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f_punkt_5f_półpauza_5f_1" style:display-name="_punkt_półpauza_1" style:family="paragraph" style:parent-style-name="Standard">
      <style:paragraph-properties fo:margin-left="1cm" fo:margin-right="0cm" fo:text-indent="-0.499cm" style:auto-text-indent="false"/>
    </style:style>
    <style:style style:name="_5f_punkt_5f_półpauza_5f_2" style:display-name="_punkt_półpauza_2" style:family="paragraph" style:parent-style-name="_5f_punkt_5f_półpauza_5f_1">
      <style:paragraph-properties fo:margin-left="1.499cm" fo:margin-right="0cm" fo:text-indent="-0.499cm" style:auto-text-indent="false">
        <style:tab-stops/>
      </style:paragraph-properties>
    </style:style>
    <style:style style:name="_5f_punkt_5f_półpauza_5f_3" style:display-name="_punkt_półpauza_3" style:family="paragraph" style:parent-style-name="_5f_punkt_5f_półpauza_5f_2">
      <style:paragraph-properties fo:margin-left="2cm" fo:margin-right="0cm" fo:text-indent="-0.499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3cm" fo:text-align="center" style:justify-single-word="false" fo:text-indent="0cm" style:auto-text-indent="false" fo:break-before="page" fo:keep-with-next="always">
        <style:tab-stops>
          <style:tab-stop style:position="0.762cm"/>
          <style:tab-stop style:position="1.501cm"/>
        </style:tab-stops>
      </style:paragraph-properties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tt1a" style:family="paragraph" style:parent-style-name="Standard">
      <style:paragraph-properties fo:margin-left="0.3cm" fo:margin-right="0cm" fo:text-indent="-0.3cm" style:auto-text-indent="false"/>
      <style:text-properties fo:font-size="9pt" style:font-size-asian="9pt" style:font-size-complex="9pt"/>
    </style:style>
    <style:style style:name="_5f_bold" style:display-name="_bold" style:family="text">
      <style:text-properties fo:color="#000000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5T19:26:22.01</meta:creation-date>
    <meta:document-statistic meta:table-count="1" meta:image-count="0" meta:object-count="0" meta:page-count="8" meta:paragraph-count="362" meta:word-count="2726" meta:character-count="18243"/>
    <dc:date>2018-09-15T19:32:05.20</dc:date>
    <meta:editing-duration>PT5M44S</meta:editing-duration>
    <meta:editing-cycles>1</meta:editing-cycles>
    <meta:generator>OpenOffice/4.1.1$Win32 OpenOffice.org_project/411m6$Build-9775</meta:generator>
  </office:meta>
</office:document-meta>
</file>