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Bold Italic" svg:font-family="'Times Bold Italic', 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012cm" table:align="left" style:writing-mode="lr-tb"/>
    </style:style>
    <style:style style:name="Tabela2.A" style:family="table-column">
      <style:table-column-properties style:column-width="3.572cm"/>
    </style:style>
    <style:style style:name="Tabela2.G" style:family="table-column">
      <style:table-column-properties style:column-width="3.581cm"/>
    </style:style>
    <style:style style:name="Tabela2.1" style:family="table-row">
      <style:table-row-properties style:min-row-height="0.106cm" style:keep-together="true" fo:keep-together="auto"/>
    </style:style>
    <style:style style:name="Tabela2.A1" style:family="table-cell">
      <style:table-cell-properties style:vertical-align="top" fo:padding-left="0.079cm" fo:padding-right="0.079cm" fo:padding-top="0.15cm" fo:padding-bottom="0.15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cm" fo:border="0.002cm solid #000000" style:writing-mode="lr-tb"/>
    </style:style>
    <style:style style:name="Tabela2.7" style:family="table-row">
      <style:table-row-properties style:min-row-height="5.955cm" style:keep-together="true" fo:keep-together="auto"/>
    </style:style>
    <style:style style:name="P1" style:family="paragraph" style:parent-style-name="_5f_punkt_5f_półpałza_5f_3">
      <style:paragraph-properties fo:margin-top="0.101cm" fo:margin-bottom="0cm" fo:keep-with-next="always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212cm" fo:margin-bottom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3cm" fo:margin-right="0cm" fo:text-align="start" style:justify-single-word="false" fo:text-indent="-0.3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.3cm" fo:margin-right="0cm" fo:text-align="start" style:justify-single-word="false" fo:text-indent="-0.3cm" style:auto-text-indent="false"/>
    </style:style>
    <style:style style:name="P8" style:family="paragraph" style:parent-style-name="Standard">
      <style:paragraph-properties fo:margin-left="0.4cm" fo:margin-right="0cm" fo:text-align="start" style:justify-single-word="false" fo:text-indent="-0.4cm" style:auto-text-indent="false"/>
    </style:style>
    <style:style style:name="P9" style:family="paragraph" style:parent-style-name="_5b_No_20_paragraph_20_style_5d_">
      <style:paragraph-properties fo:line-height="100%" style:vertical-align="auto" style:snap-to-layout-grid="false"/>
      <style:text-properties fo:color="#000000" style:font-name="Times Bold Italic" style:font-name-complex="Times New Roman"/>
    </style:style>
    <style:style style:name="P10" style:family="paragraph" style:parent-style-name="_5f_punkt_5f_półpałza_5f_2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text-transform="uppercas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style:font-size-asian="9pt" style:font-size-complex="9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7" style:family="text">
      <style:text-properties fo:font-variant="small-caps" fo:font-size="9pt" style:font-size-asian="9pt" style:font-size-complex="9pt"/>
    </style:style>
    <style:style style:name="T8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Kryteria oceniania z religii </text:span><text:line-break/>dla klasy pierwszej szkoły podstawowej</text:h>
      <table:table table:name="Tabela2" table:style-name="Tabela2">
        <table:table-column table:style-name="Tabela2.A" table:number-columns-repeated="6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4"><text:span text:style-name="_5f_bold"><text:span text:style-name="T3">ROZDZIAŁ</text:span></text:span></text:p>
              <text:p text:style-name="P4"/>
            </table:table-cell>
            <table:table-cell table:style-name="Tabela2.B1" office:value-type="string">
              <text:p text:style-name="P3"><text:span text:style-name="_5f_bold"><text:span text:style-name="T3">CELUJĄCY</text:span></text:span></text:p>
              <text:p text:style-name="P3"/>
            </table:table-cell>
            <table:table-cell table:style-name="Tabela2.B1" office:value-type="string">
              <text:p text:style-name="P3"><text:span text:style-name="_5f_bold"><text:span text:style-name="T3">BARDZO DOBRY</text:span></text:span></text:p>
              <text:p text:style-name="P3"/>
            </table:table-cell>
            <table:table-cell table:style-name="Tabela2.B1" office:value-type="string">
              <text:p text:style-name="P3"><text:span text:style-name="_5f_bold"><text:span text:style-name="T3">DOBRY</text:span></text:span></text:p>
              <text:p text:style-name="P3"/>
            </table:table-cell>
            <table:table-cell table:style-name="Tabela2.B1" office:value-type="string">
              <text:p text:style-name="P3"><text:span text:style-name="_5f_bold"><text:span text:style-name="T3">DOSTATECZNY</text:span></text:span></text:p>
              <text:p text:style-name="P3"/>
            </table:table-cell>
            <table:table-cell table:style-name="Tabela2.B1" office:value-type="string">
              <text:p text:style-name="P3"><text:span text:style-name="_5f_bold"><text:span text:style-name="T3">DOPUSZCZAJĄCY</text:span></text:span></text:p>
              <text:p text:style-name="P3"/>
            </table:table-cell>
            <table:table-cell table:style-name="Tabela2.G1" office:value-type="string">
              <text:p text:style-name="P3"><text:span text:style-name="_5f_bold"><text:span text:style-name="T3">NIEDOSTATECZNY</text:span></text:span></text:p>
              <text:p text:style-name="P3"/>
            </table:table-cell>
          </table:table-row>
        </table:table-header-rows>
        <table:table-row table:style-name="Tabela2.1">
          <table:table-cell table:style-name="Tabela2.A1" office:value-type="string">
            <text:p text:style-name="P5"><text:span text:style-name="T6">I.</text:span><text:span text:style-name="T7"><text:line-break/></text:span><text:span text:style-name="_5f_bold"><text:span text:style-name="T3">Pozdrawiamy Boga, pozdrawiamy bliźnich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wymagania n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 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dlaczego stajemy się lepsi, gdy się modlimy.</text:span></text:p>
            <text:p text:style-name="P7"><text:span text:style-name="T2">2.<text:tab/>Wie, że należy do wspólnoty dzieci Bożych.</text:span></text:p>
            <text:p text:style-name="P7"><text:span text:style-name="T2">3.<text:tab/>Opowiada, dlaczego warto naśladować Świętą Kingę.</text:span></text:p>
            <text:p text:style-name="P7"><text:span text:style-name="T2">4.<text:tab/>Wyjaśnia pozdrowienie Archanioła Gabriela w spotkaniu z Maryją.</text:span></text:p>
            <text:p text:style-name="P7"><text:span text:style-name="T2">5.<text:tab/>Tłumaczy, że Pismo Święte jest listem kochającego Ojca do ludzi.</text:span></text:p>
            <text:p text:style-name="P7"><text:span text:style-name="T2">6.<text:tab/>Wyjaśnia, dlaczego uczestnictwo we Mszy Świętej jest wyrazem miłości do Boga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Tłumaczy, co to znaczy, że na katechezie poznajemy Pana Boga.</text:span></text:p>
            <text:p text:style-name="P7"><text:span text:style-name="T2">2.<text:tab/>Wymienia kilka uczynków, które sprawiają radość innym.</text:span></text:p>
            <text:p text:style-name="P7"><text:span text:style-name="T2">3.<text:tab/>Opisuje pobożne życie Świętej Kingi – patronki roku.</text:span></text:p>
            <text:p text:style-name="P7"><text:span text:style-name="T2">4.<text:tab/>Zna i stosuje pozdrowienia chrześcijańskie i inne.</text:span></text:p>
            <text:p text:style-name="P7"><text:span text:style-name="T2">5.<text:tab/>Wyjaśnia, że Pismo Święte jest przewodnikiem na drodze do nieba.</text:span></text:p>
            <text:p text:style-name="P7"><text:span text:style-name="T2">6.<text:tab/>Opowiada, że w każdą niedzielę idziemy do kościoła – domu Bożego – na Mszę Świętą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że na katechezie poznajemy Pana Boga.</text:span></text:p>
            <text:p text:style-name="P7"><text:span text:style-name="T2">2.<text:tab/>Wymienia kilka pozytywnych postaw wobec innych.</text:span></text:p>
            <text:p text:style-name="P7"><text:span text:style-name="T2">3.<text:tab/>Wyjaśnia, co to znaczy, że Święta Kinga jest patronką roku.</text:span></text:p>
            <text:p text:style-name="P7"><text:span text:style-name="T2">4.<text:tab/>Zna różne pozdrowienia chrześcijańskie i inne.</text:span></text:p>
            <text:p text:style-name="P7"><text:span text:style-name="T2">5.<text:tab/>Wskazuje na Pismo Święte jako najważniejszą Księgę.</text:span></text:p>
            <text:p text:style-name="P7"><text:span text:style-name="T2">6.<text:tab/>Wyjaśnia, że kościół jest miejscem spotkania z Bogiem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, jak należy zachowywać się na katechezie.</text:span></text:p>
            <text:p text:style-name="P7"><text:span text:style-name="T2">2.<text:tab/>Wskazuje przykłady, jak pomagać innym.</text:span></text:p>
            <text:p text:style-name="P7"><text:span text:style-name="T2">3.<text:tab/>Wie, że patronką klasy pierwszej jest Święta Kinga.</text:span></text:p>
            <text:p text:style-name="P7"><text:span text:style-name="T2">4.<text:tab/>Wymienia pozdrowienia chrześcijańskie i inne.</text:span></text:p>
            <text:p text:style-name="P7"><text:span text:style-name="T2">5.<text:tab/>Wyjaśnia, dlaczego należy szanować Pismo Święte.</text:span></text:p>
            <text:p text:style-name="P7"><text:span text:style-name="T2">6.<text:tab/>Wie, że w niedzielę idziemy do kościoła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7"><text:span text:style-name="T2">4.<text:tab/>Nie wie, kto jest patronem roku.</text:span></text:p>
            <text:p text:style-name="P7"><text:span text:style-name="T2">5.<text:tab/>Nie potrafi wymienić pozdrowień chrześcijańskich.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6">II.</text:span><text:span text:style-name="T7"><text:line-break/></text:span><text:span text:style-name="_5f_bold"><text:span text:style-name="T3">Dziękujemy i chwalimy Boga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na czym polega szacunek wobec przyrody.</text:span></text:p>
            <text:p text:style-name="P7"><text:span text:style-name="T2">2.<text:tab/>Wyjaśnia skutki nieposłuszeństwa aniołów wobec Boga.</text:span></text:p>
            <text:p text:style-name="P7"><text:span text:style-name="T2">3.<text:tab/>Potrafi powiedzieć modlitwę </text:span><text:span text:style-name="_5f_kursywa"><text:span text:style-name="T4">Aniele Boży</text:span></text:span><text:span text:style-name="T2">.</text:span></text:p>
            <text:p text:style-name="P7"><text:span text:style-name="T2">4.<text:tab/>Wyjaśnia, że w pięknie świata poznajemy Boga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skazuje, że dobro pochodzi od Boga.</text:span></text:p>
            <text:p text:style-name="P7"><text:span text:style-name="T2">2.<text:tab/>Wie, kim jest Anioł Stróż i jaka jest jego rola w życiu człowieka.</text:span></text:p>
            <text:p text:style-name="P7"><text:span text:style-name="T2">3.<text:tab/>Potrafi powiedzieć modlitwę </text:span><text:span text:style-name="_5f_kursywa"><text:span text:style-name="T4">Aniele Boży</text:span></text:span><text:span text:style-name="T2">.</text:span></text:p>
            <text:p text:style-name="P7"><text:span text:style-name="T2">4.<text:tab/>Podaje przykłady modlitwy dziękczynnej za świat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 o świecie stworzonym przez Boga.</text:span></text:p>
            <text:p text:style-name="P7"><text:span text:style-name="T2">2.<text:tab/>Opowiada o Aniele Stróżu.</text:span></text:p>
            <text:p text:style-name="P7"><text:span text:style-name="T2">3.<text:tab/>Zna modlitwę </text:span><text:span text:style-name="_5f_kursywa"><text:span text:style-name="T4">Aniele Boży</text:span></text:span><text:span text:style-name="T2">.</text:span></text:p>
            <text:p text:style-name="P7"><text:span text:style-name="T2">4.<text:tab/>Wymienia kilka dzieł Boga w świecie.</text:span></text:p>
            <text:p text:style-name="P7"><text:span text:style-name="T2">5.<text:tab/>Wie, gdzie w kościele jest woda święcona.</text:span></text:p>
            <text:p text:style-name="P7"/>
          </table:table-cell>
          <table:table-cell table:style-name="Tabela2.B1" office:value-type="string">
            <text:p text:style-name="P6">Uczeń:</text:p>
            <text:p text:style-name="P7"><text:span text:style-name="T2">1.<text:tab/>Wskazuje na Boga jako Stwórcę świata.</text:span></text:p>
            <text:p text:style-name="P7"><text:span text:style-name="T2">2.<text:tab/>Wie, że istnieją Aniołowie Stróżowie.</text:span></text:p>
            <text:p text:style-name="P6">3.<text:tab/>Wie, że każdy ma Anioła Stróża.</text:p>
            <text:p text:style-name="P7"><text:span text:style-name="T2">4.<text:tab/>Z pomocą nauczyciela mówi modlitwę </text:span><text:span text:style-name="_5f_kursywa"><text:span text:style-name="T4">Aniele Boży</text:span></text:span><text:span text:style-name="T2">.</text:span></text:p>
            <text:p text:style-name="P7"><text:span text:style-name="T2">5.<text:tab/>Dostrzega piękny świat i dzieła Boga.</text:span></text:p>
            <text:p text:style-name="P7"><text:span text:style-name="T2">6.<text:tab/>Wyjaśnia znaczenie wody w życiu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7"><text:span text:style-name="T2">4.<text:tab/>Nie wie, w jaki sposób można wielbić Boga.</text:span></text:p>
            <text:p text:style-name="P7"><text:span text:style-name="T2">5.<text:tab/>Z pomocą nauczyciela nie potrafi powiedzieć modlitwy </text:span><text:span text:style-name="_5f_kursywa"><text:span text:style-name="T4">Aniele Boży</text:span></text:span><text:span text:style-name="T2">.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7"><text:span text:style-name="T2">5.<text:tab/>Wyjaśnia znaczenie </text:span><text:soft-page-break/><text:span text:style-name="T2">wody święconej w ży­ciu dziecka Bożego.</text:span></text:p>
            <text:p text:style-name="P7"><text:span text:style-name="T2">6.<text:tab/>Wie, że Pan Jezus jest światłem dla każdego dziecka Bożego.</text:span></text:p>
            <text:p text:style-name="P7"><text:span text:style-name="T2">7.<text:tab/>Podaje przykłady, jak służyć talentami innym.</text:span></text:p>
          </table:table-cell>
          <table:table-cell table:style-name="Tabela2.B1" office:value-type="string">
            <text:p text:style-name="P7"><text:span text:style-name="T2">5.<text:tab/>Wie, do czego służy </text:span><text:soft-page-break/><text:span text:style-name="T2">woda świecona.</text:span></text:p>
            <text:p text:style-name="P7"><text:span text:style-name="T2">6.<text:tab/>Wyjaśnia słowa: </text:span><text:span text:style-name="T2">„</text:span><text:span text:style-name="T2">świa­­tło wśród ciemności</text:span><text:span text:style-name="T2">”</text:span><text:span text:style-name="T2">.</text:span></text:p>
            <text:p text:style-name="P7"><text:span text:style-name="T2">7.<text:tab/>Wyjaśnia, że każdy człowiek otrzymał od Boga zdolności i talenty.</text:span></text:p>
          </table:table-cell>
          <table:table-cell table:style-name="Tabela2.B1" office:value-type="string">
            <text:p text:style-name="P7"><text:span text:style-name="T2">6.<text:tab/>Wyraża wdzięczność </text:span><text:soft-page-break/><text:span text:style-name="T2">Bogu za słońce i świa­tło. </text:span></text:p>
            <text:p text:style-name="P7"><text:span text:style-name="T2">7.<text:tab/>Rozpoznaje i stara się rozwijać swoje talenty.</text:span></text:p>
          </table:table-cell>
          <table:table-cell table:style-name="Tabela2.B1" office:value-type="string">
            <text:p text:style-name="P7"><text:span text:style-name="T2">7.<text:tab/>Wyjaśnia znaczenie </text:span><text:soft-page-break/><text:span text:style-name="T2">światła w życiu.</text:span></text:p>
            <text:p text:style-name="P7"><text:span text:style-name="T2">8.<text:tab/>Opowiada o talentach i zdolnościach ludzi.</text:span></text:p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5"><text:span text:style-name="_5f_bold"><text:span text:style-name="T3">III.<text:line-break/>W modlitwie spotykamy się z Bogiem Ojcem i prosimy z wiarą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skazuje przykłady modlitwy i wyjaśnia dlaczego powinniśmy się modlić.</text:span></text:p>
            <text:p text:style-name="P7"><text:span text:style-name="T2">2.<text:tab/>Wypowiada modlitwę za zmarłych </text:span><text:span text:style-name="_5f_kursywa"><text:span text:style-name="T4">Wieczny odpoczynek</text:span></text:span><text:span text:style-name="T2">.</text:span></text:p>
            <text:p text:style-name="P7"><text:span text:style-name="T2">3.<text:tab/>Zna i modli się słowami modlitwy </text:span><text:span text:style-name="_5f_kursywa"><text:span text:style-name="T4">Ojcze nasz</text:span></text:span><text:span text:style-name="T2">.</text:span></text:p>
            <text:p text:style-name="P7"><text:span text:style-name="T2">4.<text:tab/>Wyjaśnia, że przez znak krzyża wyrażamy miłość i szacunek do Boga.</text:span></text:p>
            <text:p text:style-name="P7"><text:span text:style-name="T2">5.<text:tab/>Wskazuje, jak zachęcić innych do modlitwy w rodzinie.</text:span></text:p>
            <text:p text:style-name="P7"><text:span text:style-name="T2">6.<text:tab/>Układa proste modlitwy, którymi chwali Pana Boga w czasie na Mszy Świętej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 znaczenie modlitwy w życiu chrześcijanina.</text:span></text:p>
            <text:p text:style-name="P7"><text:span text:style-name="T2">2.<text:tab/>Wyjaśnia, kiedy i dlaczego powinniśmy pamiętać o modlitwie za zmarłych.</text:span></text:p>
            <text:p text:style-name="P7"><text:span text:style-name="T2">3.<text:tab/>Wie, jakiej modlitwy nauczył nas Jezus.</text:span></text:p>
            <text:p text:style-name="P7"><text:span text:style-name="T2">4.<text:tab/>Zna i modli się słowami modlitwy </text:span><text:span text:style-name="_5f_kursywa"><text:span text:style-name="T4">Ojcze nasz</text:span></text:span><text:span text:style-name="T2">.</text:span></text:p>
            <text:p text:style-name="P7"><text:span text:style-name="T2">5.<text:tab/>Wie, że znak krzyża jest wyrazem wiary w Boga.</text:span></text:p>
            <text:p text:style-name="P7"><text:span text:style-name="T2">6.<text:tab/>Opowiada, jak może wyglądać wspólna modlitwa w rodzinie: rano, wieczorem, przy posiłku.</text:span></text:p>
            <text:p text:style-name="P7"><text:span text:style-name="T2">7.<text:tab/>Podaje przykłady modlitwy rodziny w róż­nych sytuacjach.</text:span></text:p>
            <text:p text:style-name="P7"><text:span text:style-name="T2">8.<text:tab/>Wie, że Jezus obecny jest pod postaciami chleba i wina podczas Mszy Świętej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kiedy należy pamiętać o modlitwie.</text:span></text:p>
            <text:p text:style-name="P7"><text:span text:style-name="T2">2.<text:tab/>Wyjaśnia, dlaczego modlimy się za zmarłych.</text:span></text:p>
            <text:p text:style-name="P7"><text:span text:style-name="T2">3.<text:tab/>Wyjaśnia znaczenie modlitwy w życiu Jezusa.</text:span></text:p>
            <text:p text:style-name="P7"><text:span text:style-name="T2">4.<text:tab/>Starannie wykonuje znak krzyża.</text:span></text:p>
            <text:p text:style-name="P7"><text:span text:style-name="T2">5.<text:tab/>Z niewielką pomocą nauczyciela potrafi powiedzieć modlitwę </text:span><text:span text:style-name="_5f_kursywa"><text:span text:style-name="T4">Ojcze nasz</text:span></text:span><text:span text:style-name="T2">.</text:span></text:p>
            <text:p text:style-name="P7"><text:span text:style-name="T2">6.<text:tab/>Opisuje, jak może wyglądać modlitwa w rodzinie.</text:span></text:p>
            <text:p text:style-name="P7"><text:span text:style-name="T2">7.<text:tab/>Opowiada, że na Mszy Świętej śpiewem chwalimy Pana Boga.</text:span></text:p>
            <text:p text:style-name="P7"/>
          </table:table-cell>
          <table:table-cell table:style-name="Tabela2.B1" office:value-type="string">
            <text:p text:style-name="P6">Uczeń:</text:p>
            <text:p text:style-name="P7"><text:span text:style-name="T2">1.<text:tab/>Wie, że modlitwa jest rozmową z Bogiem.</text:span></text:p>
            <text:p text:style-name="P7"><text:span text:style-name="T2">2.<text:tab/>Wskazuje czas, kiedy należy pamiętać o modlitwie za zmarłych.</text:span></text:p>
            <text:p text:style-name="P7"><text:span text:style-name="T2">3.<text:tab/>Opowiada na czym polega praktyka codziennej modlitwy.</text:span></text:p>
            <text:p text:style-name="P7"><text:span text:style-name="T2">4.<text:tab/>Stara się poprawnie wykonać znak krzyża.</text:span></text:p>
            <text:p text:style-name="P7"><text:span text:style-name="T2">5.<text:tab/>Z pomocą nauczyciela mówi modlitwę </text:span><text:span text:style-name="_5f_kursywa"><text:span text:style-name="T4">Ojcze nasz</text:span></text:span><text:span text:style-name="T2">, ale robi w niej dużo błędów.</text:span></text:p>
            <text:p text:style-name="P8"><text:span text:style-name="T2">6.<text:tab/>Opowiada o modlitwie w rodzinie.</text:span></text:p>
            <text:p text:style-name="P7"><text:span text:style-name="T2">7.<text:tab/>Wie, co to znaczy aktywnie uczestniczyć we Mszy Świętej.</text:span></text:p>
            <text:p text:style-name="P7"/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7"><text:span text:style-name="T2">4.<text:tab/>Nie wie co to jest modlitwa.</text:span></text:p>
            <text:p text:style-name="P7"><text:span text:style-name="T2">5.<text:tab/>Z pomocą nauczyciela nie potrafi powiedzieć modlitwy </text:span><text:span text:style-name="_5f_kursywa"><text:span text:style-name="T4">Ojcze nasz</text:span></text:span><text:span text:style-name="T2">.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_5f_bold"><text:span text:style-name="T3">IV.<text:line-break/>Oczekujemy z wiarą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</text:span><text:soft-page-break/><text:span text:style-name="T2">zdobytą wiedzą.</text:span></text:p>
            <text:p text:style-name="P7"><text:span text:style-name="T2">4.<text:tab/>Wykorzystuje dodatkowe wiadomości w praktyce.</text:span></text:p>
            <text:p text:style-name="P7"/>
          </table:table-cell>
          <table:table-cell table:style-name="Tabela2.B1" office:value-type="string">
            <text:p text:style-name="P6">Uczeń:</text:p>
            <text:p text:style-name="P7"><text:span text:style-name="T2">1.<text:tab/>Wyjaśnia, dlaczego wraz z Maryją oczekujemy na Boże Narodzenie.</text:span></text:p>
            <text:p text:style-name="P7"><text:span text:style-name="T2">2.<text:tab/>Wyjaśnia, że Pan Jezus przychodzi do wszystkich ludzi, aby ich </text:span><text:soft-page-break/><text:span text:style-name="T2">zbawić.</text:span></text:p>
            <text:p text:style-name="P7"><text:span text:style-name="T2">3.<text:tab/>Wyjaśnia, że śpiewem kolęd uwielbiamy ma­łego Jezusa.</text:span></text:p>
            <text:p text:style-name="P7"><text:span text:style-name="T2">4.<text:tab/>Podaje przykłady modlitwy prośby wobec Boga i ludzi.</text:span></text:p>
            <text:p text:style-name="P7"><text:span text:style-name="T2">5.<text:tab/>Tłumaczy, w jaki sposób Jan Chrzciciel zapowiada przyjście Jezusa.</text:span></text:p>
            <text:p text:style-name="P7"><text:span text:style-name="T2">6.<text:tab/>Wyraża wdzięczność Bogu za dar wiary otrzymanej podczas chrztu świętego.</text:span></text:p>
            <text:p text:style-name="P7"><text:span text:style-name="T2">7.<text:tab/>Wskazuje na znaczenie modlitwy do swoich patronów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isuje wydarzenie zwiastowania.</text:span></text:p>
            <text:p text:style-name="P7"><text:span text:style-name="T2">2.<text:tab/>Wie, co to są roraty.</text:span></text:p>
            <text:p text:style-name="P7"><text:span text:style-name="T2">3.<text:tab/>Opowiada o narodzinach Jezusa.</text:span></text:p>
            <text:p text:style-name="P7"><text:span text:style-name="T2">4.<text:tab/>Włącza się w śpiew </text:span><text:soft-page-break/><text:span text:style-name="T2">kolęd, aby oddać cześć Jezusowi.</text:span></text:p>
            <text:p text:style-name="P7"><text:span text:style-name="T2">5.<text:tab/>Wyjaśnia znaczenie modlitwy prośby w życiu dziecka Bożego.</text:span></text:p>
            <text:p text:style-name="P7"><text:span text:style-name="T2">6.<text:tab/>Wyjaśnia dlaczego Jan Chrzciciel przebywał na pustyni.</text:span></text:p>
            <text:p text:style-name="P7"><text:span text:style-name="T2">7.<text:tab/>Wyjaśnia zadania rodziców i rodziców chrzestnych.</text:span></text:p>
            <text:p text:style-name="P7"><text:span text:style-name="T2">8.<text:tab/>Opowiada o królestwie niebieskim i o świętych w niebi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mienia symbole adwentu: roratka, wieniec adwentowy, lampion.</text:span></text:p>
            <text:p text:style-name="P7"><text:span text:style-name="T2">2.<text:tab/>Wie, w jakiej miejscowości urodził się </text:span><text:soft-page-break/><text:span text:style-name="T2">Jezus.</text:span></text:p>
            <text:p text:style-name="P7"><text:span text:style-name="T2">3.<text:tab/>Wymienia znane kolędy.</text:span></text:p>
            <text:p text:style-name="P7"><text:span text:style-name="T2">4.<text:tab/>Wskazuje poprawną postawę ciała w czasie modlitwy.</text:span></text:p>
            <text:p text:style-name="P7"><text:span text:style-name="T2">5.<text:tab/>Wymienia elementy stroju i pożywienia Jana Chrzciciela.</text:span></text:p>
            <text:p text:style-name="P7"><text:span text:style-name="T2">6.<text:tab/>Opisuje wybrane obrzędy chrztu świętego.</text:span></text:p>
            <text:p text:style-name="P7"><text:span text:style-name="T2">7.<text:tab/>Wyjaśnia rolę patrona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że adwent jest czasem przygotowania do narodzin Jezusa.</text:span></text:p>
            <text:p text:style-name="P7"><text:span text:style-name="T2">2.<text:tab/>Wyraża swoimi słowami radość z narodzin Jezusa.</text:span></text:p>
            <text:p text:style-name="P7"><text:span text:style-name="T2">3.<text:tab/>Wie, że w Boże </text:span><text:soft-page-break/><text:span text:style-name="T2">Narodzenie śpiewamy kolędy.</text:span></text:p>
            <text:p text:style-name="P6">4.<text:tab/>Wie, czym jest prośba.</text:p>
            <text:p text:style-name="P6">5.<text:tab/>Wie, kim jest Jan Chrzci­ciel.</text:p>
            <text:p text:style-name="P7"><text:span text:style-name="T2">6.<text:tab/>Opowiada o chrzcie świętym.</text:span></text:p>
            <text:p text:style-name="P7"><text:span text:style-name="T2">7.<text:tab/>Wymienia imiona kilku świętych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 </text:span></text:p>
            <text:p text:style-name="P7"><text:soft-page-break/><text:span text:style-name="T2">4.<text:tab/>Nie wie, co to jest Boże Narodzenie.</text:span></text:p>
            <text:p text:style-name="P7"><text:span text:style-name="T2">5.<text:tab/>Nie zna żadnej kolędy.</text:span></text:p>
          </table:table-cell>
        </table:table-row>
        <table:table-row table:style-name="Tabela2.7">
          <table:table-cell table:style-name="Tabela2.A1" office:value-type="string">
            <text:p text:style-name="P5"><text:span text:style-name="_5f_bold"><text:span text:style-name="T3">V.<text:line-break/>Stajemy się dziećmi Bożymi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dlaczego Bóg Trójjedyny zaprasza człowieka do życia w miłości.</text:span></text:p>
            <text:p text:style-name="P7"><text:span text:style-name="T2">2.<text:tab/>Wyjaśnia, że chrzcielnica jest miejscem narodzin życia Bożego.</text:span></text:p>
            <text:p text:style-name="P7"><text:span text:style-name="T2">3.<text:tab/>Uzasadnia, że woda chrztu świętego obmywa z grzechu i daje łaskę uświęcającą.</text:span></text:p>
            <text:p text:style-name="P7"><text:span text:style-name="T2">4.<text:tab/>Wyjaśnia, w jaki sposób dzięki łasce uświęcającej stajemy się świętymi.</text:span></text:p>
            <text:p text:style-name="P7"><text:span text:style-name="T2">5.<text:tab/>Wyraża w modlitwie wdzięczność Bogu za łaski otrzymane w czasie chrztu świętego. </text:span></text:p>
            <text:p text:style-name="P7"><text:span text:style-name="T2">6.<text:tab/>Wyjaśnia, że kościół jest miejscem spotkania z Bogiem na modlitwi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na czym polega wzajemna miłość Trójcy Świętej: Boga Ojca, Syna i Ducha Świętego.</text:span></text:p>
            <text:p text:style-name="P7"><text:span text:style-name="T2">2.<text:tab/>Opisuje wygląd chrzcielnicy.</text:span></text:p>
            <text:p text:style-name="P7"><text:span text:style-name="T2">3.<text:tab/>Wyjaśnia, co daje nam chrzest święty.</text:span></text:p>
            <text:p text:style-name="P7"><text:span text:style-name="T2">4.<text:tab/>Dziękuje Bogu za dary otrzymane podczas chrztu świętego.</text:span></text:p>
            <text:p text:style-name="P7"><text:span text:style-name="T2">5.<text:tab/>Opisuje, czym jest łaska uświęcająca.</text:span></text:p>
            <text:p text:style-name="P7"><text:span text:style-name="T2">6.<text:tab/>Wymienia dary otrzymane podczas chrztu świętego.</text:span></text:p>
            <text:p text:style-name="P7"><text:span text:style-name="T2">7.<text:tab/>Wie, że wszyscy ochrzczeni tworzą rodzinę Bożą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mienia trzy Osoby Trójcy Świętej, </text:span></text:p>
            <text:p text:style-name="P7"><text:span text:style-name="T2">2.<text:tab/>Wie, jak wygląda chrzcielnica w kościele.</text:span></text:p>
            <text:p text:style-name="P7"><text:span text:style-name="T2">3.<text:tab/>Opisuje wybrane elementy obrzędów chrztu świętego.</text:span></text:p>
            <text:p text:style-name="P7"><text:span text:style-name="T2">4.<text:tab/>Wymienia łaskę uświęcającą jako dar otrzymany w czasie chrztu świętego.</text:span></text:p>
            <text:p text:style-name="P7"><text:span text:style-name="T2">5.<text:tab/>Wymienia i wyjaśnia symbole: wody, światła, białej szaty.</text:span></text:p>
            <text:p text:style-name="P7"><text:span text:style-name="T2">6.<text:tab/>Wskazuje na kościół jako dom Boga.</text:span></text:p>
            <text:p text:style-name="P7"><text:span text:style-name="T2">7.<text:tab/>Opowiada, w jaki sposób należy zachować się w kościel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że chrzest święty włącza do wspólnoty dzieci Bożych.</text:span></text:p>
            <text:p text:style-name="P7"><text:span text:style-name="T2">2.<text:tab/>Wie, że chrzcielnica jest w kościele.</text:span></text:p>
            <text:p text:style-name="P7"><text:span text:style-name="T2">3.<text:tab/>Dziękuje Bogu za sakrament chrztu świętego.</text:span></text:p>
            <text:p text:style-name="P7"><text:span text:style-name="T2">4.<text:tab/>Wie, że w czasie chrztu świętego Bóg obdarza człowieka swymi darami.</text:span></text:p>
            <text:p text:style-name="P7"><text:span text:style-name="T2">5.<text:tab/>Wie, że w chrzcie świętym Bóg okazuje swoją miłość.</text:span></text:p>
            <text:p text:style-name="P7"><text:span text:style-name="T2">6.<text:tab/>Wskazuje właściwe i niewłaściwe zachowania w kościele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7"><text:span text:style-name="T2">4.<text:tab/>Nie potrafi powiedzieć czym jest chrzest święty.</text:span></text:p>
            <text:p text:style-name="P6">5.<text:tab/> Nie wie, że od chrztu świętego stajemy się dziećmi Bożymi.</text:p>
            <text:p text:style-name="P7"><text:span text:style-name="T2">6.<text:tab/>Nie wie, jak nale</text:span>ż<text:span text:style-name="T2">y zachowa</text:span>ć<text:span text:style-name="T2"> si</text:span>ę<text:span text:style-name="T2"> w ko</text:span>ś<text:span text:style-name="T2">ciele.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_5f_bold"><text:span text:style-name="T3">VI.<text:line-break/></text:span></text:span><text:soft-page-break/><text:span text:style-name="_5f_bold"><text:span text:style-name="T3">Słuchamy Boga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oft-page-break/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oft-page-break/><text:span text:style-name="T2">1.<text:tab/>Podaje przykłady osób posłusznych Bogu.</text:span></text:p>
            <text:p text:style-name="P7"><text:span text:style-name="T2">2.<text:tab/>Wyjaśnia, że Bóg mówi do nas na modlitwie i w Biblii.</text:span></text:p>
            <text:p text:style-name="P7"><text:span text:style-name="T2">3.<text:tab/>Zna i mówi proste modlitwy zawarte w pacierzu.</text:span></text:p>
            <text:p text:style-name="P7"><text:span text:style-name="T2">4.<text:tab/>Opisuje, w jaki sposób w tajemnicach różańca poznajemy Jezusa i Maryję.</text:span></text:p>
            <text:p text:style-name="P7"><text:span text:style-name="T2">5.<text:tab/>Wyjaśnia, co to znaczy uważnie słuchać Ewangelii w czasie Mszy Świętej.</text:span></text:p>
            <text:p text:style-name="P7"><text:span text:style-name="T2">6.<text:tab/>Wyjaśnia, że poprzez kapłanów Bóg mówi do ludzi.</text:span></text:p>
            <text:p text:style-name="P7"><text:span text:style-name="T2">7.<text:tab/>Zna odpowiedzi liturgii słowa.</text:span></text:p>
          </table:table-cell>
          <table:table-cell table:style-name="Tabela2.B1" office:value-type="string">
            <text:p text:style-name="P6">Uczeń:</text:p>
            <text:p text:style-name="P7"><text:soft-page-break/><text:span text:style-name="T2">1.<text:tab/>Wyjaśnia, w jaki sposób trzeba słuchać Boga, aby być szczęśliwym.</text:span></text:p>
            <text:p text:style-name="P7"><text:span text:style-name="T2">2.<text:tab/>Wyjaśnia, na czym polega słuchanie słów Boga w Biblii.</text:span></text:p>
            <text:p text:style-name="P7"><text:span text:style-name="T2">3.<text:tab/>Wyjaśnia, że pacierz jest codzienną modlitwą dziecka Bożego.</text:span></text:p>
            <text:p text:style-name="P7"><text:span text:style-name="T2">4.<text:tab/>Zna historię Jezusa i Maryi w tajemnicach różańcowych.</text:span></text:p>
            <text:p text:style-name="P7"><text:span text:style-name="T2">5.<text:tab/>Wie, kiedy w czasie Mszy Świętej jest czytana Ewangelia.</text:span></text:p>
            <text:p text:style-name="P7"><text:span text:style-name="T2">6.<text:tab/>Wyjaśnia zadania kapłanów w kościele.</text:span></text:p>
            <text:p text:style-name="P7"><text:span text:style-name="T2">7.<text:tab/>Wyjaśnia, w jaki sposób możemy słuchać słów Boga w Ewangelii.</text:span></text:p>
          </table:table-cell>
          <table:table-cell table:style-name="Tabela2.B1" office:value-type="string">
            <text:p text:style-name="P6">Uczeń:</text:p>
            <text:p text:style-name="P7"><text:soft-page-break/><text:span text:style-name="T2">1.<text:tab/>Wymienia sytuacje, w których powinniśmy słuchać Boga.</text:span></text:p>
            <text:p text:style-name="P7"><text:span text:style-name="T2">2.<text:tab/>Określa postawy podczas słuchania Boga na modlitwie.</text:span></text:p>
            <text:p text:style-name="P7"><text:span text:style-name="T2">3.<text:tab/>Wie, że w czasie modlitwy Bóg nas słyszy i wysłuchuje.</text:span></text:p>
            <text:p text:style-name="P7"><text:span text:style-name="T2">4.<text:tab/>Wie, że na różańcu można się modlić.</text:span></text:p>
            <text:p text:style-name="P7"><text:span text:style-name="T2">5.<text:tab/>Zna słowo </text:span><text:span text:style-name="T2">„</text:span><text:span text:style-name="T2">Ewangelia</text:span><text:span text:style-name="T2">”</text:span><text:span text:style-name="T2">.</text:span></text:p>
            <text:p text:style-name="P7"><text:span text:style-name="T2">6.<text:tab/>Wie, że Ewangelia opisuje życie Jezusa.</text:span></text:p>
            <text:p text:style-name="P7"><text:span text:style-name="T2">7.<text:tab/>Rozpoznaje, szanuje i pozdrawia kapłanów.</text:span></text:p>
            <text:p text:style-name="P7"><text:span text:style-name="T2">8.<text:tab/>Wie, że w czasie Mszy Świętej mówi do nas Bóg.</text:span></text:p>
          </table:table-cell>
          <table:table-cell table:style-name="Tabela2.B1" office:value-type="string">
            <text:p text:style-name="P6">Uczeń:</text:p>
            <text:p text:style-name="P6"><text:soft-page-break/>1.<text:tab/>Wie, że należy słuchać innych.</text:p>
            <text:p text:style-name="P7"><text:span text:style-name="T2">2.<text:tab/>Wie, że na modlitwie słuchamy Boga.</text:span></text:p>
            <text:p text:style-name="P7"><text:span text:style-name="T2">3.<text:tab/>Wie, że codzienną modlitwę nazywamy pacierzem.</text:span></text:p>
            <text:p text:style-name="P7"><text:span text:style-name="T2">4.<text:tab/>Opowiada o modlitwie na różańcu.</text:span></text:p>
            <text:p text:style-name="P7"><text:span text:style-name="T2">5.<text:tab/>Wie, że Ewangelia opisuje życie Jezusa.</text:span></text:p>
            <text:p text:style-name="P6">6.<text:tab/>Wie, kim jest kapłan.</text:p>
            <text:p text:style-name="P7"><text:span text:style-name="T2">7.<text:tab/>Wyjaśnia, że na Mszy Świętej słuchamy Boga.</text:span></text:p>
          </table:table-cell>
          <table:table-cell table:style-name="Tabela2.G1" office:value-type="string">
            <text:p text:style-name="P6">Uczeń:</text:p>
            <text:p text:style-name="P7"><text:soft-page-break/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7"><text:span text:style-name="T2">4.<text:tab/>Nie wie co to jest pacierz.</text:span></text:p>
            <text:p text:style-name="P6">5.<text:tab/>Nie wie, co to znaczy słuchać Boga.</text:p>
          </table:table-cell>
        </table:table-row>
        <table:table-row table:style-name="Tabela2.1">
          <table:table-cell table:style-name="Tabela2.A1" office:value-type="string">
            <text:p text:style-name="P5"><text:span text:style-name="T6">VII.</text:span><text:span text:style-name="T7"><text:line-break/></text:span><text:span text:style-name="_5f_bold"><text:span text:style-name="T3">Przepraszamy za zło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że Jezus przebacza grzechy i wzywa nas do przebaczania bliźnim.</text:span></text:p>
            <text:p text:style-name="P7"><text:span text:style-name="T2">2.<text:tab/>Opisuje czas Wielkiego Postu jako okres przemiany i poprawy życia.</text:span></text:p>
            <text:p text:style-name="P7"><text:span text:style-name="T2">3.<text:tab/>Wyjaśnia, że Pan Jezus cierpi i przyjmuje krzyż dla naszego zbawienia.</text:span></text:p>
            <text:p text:style-name="P7"><text:span text:style-name="T2">4.<text:tab/>Wymienia przykłady w jaki sposób Pan Jezus zachęca nas do walki z grzechem.</text:span></text:p>
            <text:p text:style-name="P7"><text:span text:style-name="T2">5.<text:tab/>Określa sumienie jako głos Boga, który pozwala odróżnić dobro od zła.</text:span></text:p>
            <text:p text:style-name="P7"><text:span text:style-name="T2">6.<text:tab/>Zna </text:span><text:span text:style-name="_5f_kursywa"><text:span text:style-name="T4">Akt żalu</text:span></text:span><text:span text:style-name="T2"> i wie, że </text:span><text:soft-page-break/><text:span text:style-name="T2">przez tę modlitwę przepraszamy Boga za zło.</text:span></text:p>
            <text:p text:style-name="P7"><text:span text:style-name="T2">7.<text:tab/>Wyjaśnia, że konfesjonał to miejsce pojednania z Bogiem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na czym polega modlitwa przeproszenia.</text:span></text:p>
            <text:p text:style-name="P7"><text:span text:style-name="T2">2.<text:tab/>Podaje przykłady czynienia dobra.</text:span></text:p>
            <text:p text:style-name="P7"><text:span text:style-name="T2">3.<text:tab/>Opisuje miłość Jezusa do ludzi na przykładzie wybranej stacji drogi krzyżowej.</text:span></text:p>
            <text:p text:style-name="P7"><text:span text:style-name="T2">4.<text:tab/>Wie, jakie są przyrzeczenia chrzcielne.</text:span></text:p>
            <text:p text:style-name="P7"><text:span text:style-name="T2">5.<text:tab/>Wie, że trzeba wsłuchiwać się w głos sumienia.</text:span></text:p>
            <text:p text:style-name="P7"><text:span text:style-name="T2">6.<text:tab/>Wyjaśnia, że w akcie pokuty przepraszamy Boga za grzechy.</text:span></text:p>
            <text:p text:style-name="P7"><text:span text:style-name="T2">7.<text:tab/>Zna </text:span><text:span text:style-name="_5f_kursywa"><text:span text:style-name="T4">Akt żalu</text:span></text:span><text:span text:style-name="T2"> i potrafi go powiedzieć.</text:span></text:p>
            <text:p text:style-name="P7"><text:soft-page-break/><text:span text:style-name="T2">8.<text:tab/>Opowiada o posłudze kapłanów w konfesjonale.</text:span></text:p>
            <text:p text:style-name="P7"><text:span text:style-name="T2">9.<text:tab/>Opowiada o wydarzeniach Wielkiego Piątku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, że zły uczynek sprawia przykrość Bogu i ludziom.</text:span></text:p>
            <text:p text:style-name="P6">2.<text:tab/>Wie, co to jest Wielki Post.</text:p>
            <text:p text:style-name="P7"><text:span text:style-name="T2">3.<text:tab/>Opowiada o drodze krzyżowej Jezusa.</text:span></text:p>
            <text:p text:style-name="P7"><text:span text:style-name="T2">4.<text:tab/>Wyjaśnia, dlaczego należy unikać grzechu.</text:span></text:p>
            <text:p text:style-name="P7"><text:span text:style-name="T2">5.<text:tab/>Opowiada, jak poznajemy głos sumienia.</text:span></text:p>
            <text:p text:style-name="P6">6.<text:tab/>Wie, że akt pokuty jest formą wyznania grzechów.</text:p>
            <text:p text:style-name="P7"><text:span text:style-name="T2">7.<text:tab/>Zna </text:span><text:span text:style-name="_5f_kursywa"><text:span text:style-name="T4">Akt żalu</text:span></text:span><text:span text:style-name="T2"> i potrafi go powiedzieć z niewielką pomocą nauczyciela.</text:span></text:p>
            <text:p text:style-name="P7"><text:soft-page-break/><text:span text:style-name="T2">8.<text:tab/>Opisuje konfesjonał i wie, gdzie się znajduje.</text:span></text:p>
            <text:p text:style-name="P7"><text:span text:style-name="T2">9.<text:tab/>Opowiada o śmierci Pana Jezusa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co to jest zły uczynek.</text:span></text:p>
            <text:p text:style-name="P7"><text:span text:style-name="T2">2.<text:tab/>Podaje przykłady dobrych uczynków.</text:span></text:p>
            <text:p text:style-name="P7"><text:span text:style-name="T2">3.<text:tab/>Wymienia kilka stacji drogi krzyżowej.</text:span></text:p>
            <text:p text:style-name="P7"><text:span text:style-name="T2">4.<text:tab/>Podaje przykłady walki z grzechem.</text:span></text:p>
            <text:p text:style-name="P6">5.<text:tab/>Wie, co to jest sumienie.</text:p>
            <text:p text:style-name="P7"><text:span text:style-name="T2">6.<text:tab/>Rozpoznaje akt pokuty</text:span></text:p>
            <text:p text:style-name="P7"><text:span text:style-name="T2">7.<text:tab/>Pomimo pomocy nauczyciela mówiąc </text:span><text:span text:style-name="_5f_kursywa"><text:span text:style-name="T4">Akt żalu</text:span></text:span><text:span text:style-name="T2"> robi dużo błędów.</text:span></text:p>
            <text:p text:style-name="P7"><text:span text:style-name="T2">8.<text:tab/>Rozpoznaje i wskazuje, gdzie w kościele znajduje się konfesjonał.</text:span></text:p>
            <text:p text:style-name="P7"><text:span text:style-name="T2">9.<text:tab/>Wie, że Pan Jezus umarł w Wielki Piątek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6">4.<text:tab/>Nie potrafi rozróżnić dobrych od złych uczynków.</text:p>
            <text:p text:style-name="P7"><text:span text:style-name="T2">5.<text:tab/>Z pomocą nauczyciela nie potrafi powiedzieć </text:span><text:span text:style-name="_5f_kursywa"><text:span text:style-name="T4">Aktu żalu</text:span></text:span><text:span text:style-name="T2">.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6">VIII.</text:span><text:span text:style-name="T7"><text:line-break/></text:span><text:span text:style-name="_5f_bold"><text:span text:style-name="T3">Radujemy się z obecności Pana Jezusa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, że w poranek wielkanocny Zmartwychwstały Jezus pokonał śmierć.</text:span></text:p>
            <text:p text:style-name="P7"><text:span text:style-name="T2">2.<text:tab/>Wyjaśnia, że Pan Jezus jest Barankiem Paschalnym.</text:span></text:p>
            <text:p text:style-name="P7"><text:span text:style-name="T2">3.<text:tab/>Wyjaśnia, że w kościele spotykamy się z Jezusem Zmartwychwstałym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że Pan Jezus zmartwychwstał trzeciego dnia po swojej śmierci.</text:span></text:p>
            <text:p text:style-name="P7"><text:span text:style-name="T2">2.<text:tab/>Wskazuje symbole wielkanocne i wyjaśnia ich znaczenie.</text:span></text:p>
            <text:p text:style-name="P7"><text:span text:style-name="T2">3.<text:tab/>Wskazuje, że Jezus Zmartwychwstały jest obecny wśród ludzi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 o zmartwychwstaniu Pana Jezusa.</text:span></text:p>
            <text:p text:style-name="P7"><text:span text:style-name="T2">2.<text:tab/>Potrafi wymienić symbole wielkanocne.</text:span></text:p>
            <text:p text:style-name="P7"><text:span text:style-name="T2">3.<text:tab/>Omawia znaczenie symboli wielkanocnych.</text:span></text:p>
            <text:p text:style-name="P7"><text:span text:style-name="T2">4.<text:tab/>Wie, że Pan Jezus po zmartwychwstaniu spotkał się z Apostołami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Z pomocą nauczyciela opisuje święta Wielkanocne.</text:span></text:p>
            <text:p text:style-name="P7"><text:span text:style-name="T2">2.<text:tab/>Wskazuje symbole wielkanocne: baranek, jajko, paschał.</text:span></text:p>
            <text:p text:style-name="P7"><text:span text:style-name="T2">3.<text:tab/>Opisuje radość z tajemnicy zmartwychwstania.</text:span></text:p>
            <text:p text:style-name="P7"><text:span text:style-name="T2">4.<text:tab/>Wie, że Zmartwychwstały Jezus przynosi radość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pan text:style-name="T2">3.<text:tab/>Nie prowadzi ćwiczeń (zeszytu).</text:span></text:p>
            <text:p text:style-name="P7"><text:span text:style-name="T2">4.<text:tab/>Nie potrafi wymienić symboli wielkanocnych.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7"><text:span text:style-name="T2">4.<text:tab/>Wyjaśnia, że Zmartwychwstały Jezus jest źródłem prawdziwej miłości, pokoju i szczęścia.</text:span></text:p>
            <text:p text:style-name="P7"><text:span text:style-name="T2">5.<text:tab/>Zna przykazanie miłości i wyjaśnia na czym polega miłość do Boga i bliźnich.</text:span></text:p>
            <text:p text:style-name="P7"><text:span text:style-name="T2">6.<text:tab/>Wyjaśnia, że w czasie Komunii Świętej Zmartwychwstały Jezus karmi nas swoim ciałem.</text:span></text:p>
            <text:p text:style-name="P7"><text:span text:style-name="T2">7.<text:tab/>Opowiada o Duchu Świętym, który umacnia nas w wierze.</text:span></text:p>
          </table:table-cell>
          <table:table-cell table:style-name="Tabela2.B1" office:value-type="string">
            <text:p text:style-name="P7"><text:span text:style-name="T2">4.<text:tab/>Opowiada, że radość miłość, pokój i szczęś­cie wypływają z wiary w Jezusa</text:span></text:p>
            <text:p text:style-name="P7"><text:span text:style-name="T2">5.<text:tab/>Opowiada, że w przykazaniu miłości objawia się miłość Jezusa do Ojca.</text:span></text:p>
            <text:p text:style-name="P7"><text:span text:style-name="T2">6.<text:tab/>Wie, na czym polega przygotowanie do spotkania z Jezusem w Komunii Świętej.</text:span></text:p>
            <text:p text:style-name="P7"><text:span text:style-name="T2">7.<text:tab/>Wymienia symbole Ducha Świętego.</text:span></text:p>
          </table:table-cell>
          <table:table-cell table:style-name="Tabela2.B1" office:value-type="string">
            <text:p text:style-name="P7"><text:span text:style-name="T2">5.<text:tab/>Wie, że Jezus zmartwychwstały przynosi pokój, miłość, szczęście.</text:span></text:p>
            <text:p text:style-name="P7"><text:span text:style-name="T2">6.<text:tab/>Wie, od kogo otrzymaliśmy przykazanie miłości.</text:span></text:p>
            <text:p text:style-name="P7"><text:span text:style-name="T2">7.<text:tab/>Opowiada o radości oczekiwania na spotkanie z Jezusem w Komunii Świętej.</text:span></text:p>
            <text:p text:style-name="P7"><text:span text:style-name="T2">8.<text:tab/>Wie, że Duch Święty jest trzecią Osobą Bożą.</text:span></text:p>
          </table:table-cell>
          <table:table-cell table:style-name="Tabela2.B1" office:value-type="string">
            <text:p text:style-name="P7"><text:span text:style-name="T2">5.<text:tab/>Odróżnia przykazanie miłości od innych modlitw.</text:span></text:p>
            <text:p text:style-name="P7"><text:span text:style-name="T2">6.<text:tab/>Wie, że Jezus jest obecny w Eucharystii.</text:span></text:p>
            <text:p text:style-name="P7"><text:span text:style-name="T2">7.<text:tab/>Wie, że Jezus posyła nam Ducha Świętego.</text:span></text:p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5"><text:span text:style-name="T6">IX.</text:span><text:span text:style-name="T7"><text:line-break/></text:span><text:span text:style-name="_5f_bold"><text:span text:style-name="T3">Z Maryją <text:line-break/>odpowiadam Bogu</text:span></text:span></text:p>
            <text:p text:style-name="P5"><text:soft-page-break/></text:p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</text:span><text:soft-page-break/><text:span text:style-name="T2">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, jak w prostych gestach i słowach okazywać miłość mamie i modlić się za nią.</text:span></text:p>
            <text:p text:style-name="P7"><text:soft-page-break/><text:span text:style-name="T2">2.<text:tab/>Wyjaśnia, że od Maryi uczymy się zaufania Bogu.</text:span></text:p>
            <text:p text:style-name="P7"><text:span text:style-name="T2">3.<text:tab/>Wie, że Maryja jest naszą matką i czcimy ją jako królową.</text:span></text:p>
            <text:p text:style-name="P7"><text:span text:style-name="T2">4.<text:tab/>Wyjaśnia, czym było posłuszeństwo Maryi wobec Boga.</text:span></text:p>
            <text:p text:style-name="P7"><text:span text:style-name="T2">5.<text:tab/>Wyjaśnia, dlaczego Maryja jest królową nieba i ziemi.</text:span></text:p>
            <text:p text:style-name="P7"><text:span text:style-name="T2">6.<text:tab/>Samodzielnie mówi modlitwę </text:span><text:span text:style-name="_5f_kursywa"><text:span text:style-name="T4">Zdrowaś Maryjo</text:span></text:span><text:span text:style-name="T2">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yjaśnia na czym polega miłość, wdzięczność wobec mamy.</text:span></text:p>
            <text:p text:style-name="P7"><text:span text:style-name="T2">2.<text:tab/>Opisuje, w jaki sposób </text:span><text:soft-page-break/><text:span text:style-name="T2">Bóg wybrał Maryję na matkę Pana Jezusa.</text:span></text:p>
            <text:p text:style-name="P7"><text:span text:style-name="T2">3.<text:tab/>Opowiada o Maryi jako królowej Polski.</text:span></text:p>
            <text:p text:style-name="P7"><text:span text:style-name="T2">4.<text:tab/>Opisuje wydarzenia w których Maryja jest posłuszna Bogu.</text:span></text:p>
            <text:p text:style-name="P7"><text:span text:style-name="T2">5.<text:tab/>Wie, że nabożeństwa majowe odprawiane są ku czci Maryi.</text:span></text:p>
            <text:p text:style-name="P7"><text:span text:style-name="T2">6.<text:tab/>Samodzielnie mówi modlitwę </text:span><text:span text:style-name="_5f_kursywa"><text:span text:style-name="T4">Zdrowaś Maryjo</text:span></text:span><text:span text:style-name="T2">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isuje rolę mamy w życiu dziecka.</text:span></text:p>
            <text:p text:style-name="P7"><text:span text:style-name="T2">2.<text:tab/>Podaje przykłady troski Maryi o Jezusa.</text:span></text:p>
            <text:p text:style-name="P6"><text:soft-page-break/>3.<text:tab/>Wie, że Maryja jest królową Polski.</text:p>
            <text:p text:style-name="P7"><text:span text:style-name="T2">4.<text:tab/>Podaje przykłady posłuszeństwa rodzicom i wychowawcom.</text:span></text:p>
            <text:p text:style-name="P7"><text:span text:style-name="T2">5.<text:tab/>Wie, że podczas nabożeństw majowych modlimy się przez wstawiennictwo Maryi. </text:span></text:p>
            <text:p text:style-name="P7"><text:span text:style-name="T2">6.<text:tab/>Z niewielką pomocą nauczyciela mówi modlitwę </text:span><text:span text:style-name="_5f_kursywa"><text:span text:style-name="T4">Zdrowaś Maryjo</text:span></text:span><text:span text:style-name="T2">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 o swojej mamie.</text:span></text:p>
            <text:p text:style-name="P7"><text:span text:style-name="T2">2.<text:tab/>Wie, że Maryja jest matką Pana Jezusa.</text:span></text:p>
            <text:p text:style-name="P7"><text:soft-page-break/><text:span text:style-name="T2">3.<text:tab/>Wie, że wizerunek Czarnej Madonny przedstawia Maryję.</text:span></text:p>
            <text:p text:style-name="P7"><text:span text:style-name="T2">4.<text:tab/>Rozumie, co znaczy być posłusznym.</text:span></text:p>
            <text:p text:style-name="P7"><text:span text:style-name="T2">5.<text:tab/>Wie, że Maryja jest naszą królową i matką.</text:span></text:p>
            <text:p text:style-name="P7"><text:span text:style-name="T2">6.<text:tab/>Pomimo pomocy nauczyciela robi poważne błędy w modlitwie </text:span><text:span text:style-name="_5f_kursywa"><text:span text:style-name="T4">Zdrowaś Maryo</text:span></text:span><text:span text:style-name="T2">.</text:span></text:p>
            <text:p text:style-name="P7"/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7"><text:soft-page-break/><text:span text:style-name="T2">3.<text:tab/>Nie prowadzi ćwiczeń (zeszytu).</text:span></text:p>
            <text:p text:style-name="P7"><text:span text:style-name="T2">4.<text:tab/>Nie potrafi powiedzieć, kim jest Maryja.</text:span></text:p>
            <text:p text:style-name="P7"><text:span text:style-name="T2">5.<text:tab/>Nawet z pomocą nauczyciela nie potrafi powiedzieć modlitwy </text:span><text:span text:style-name="_5f_kursywa"><text:span text:style-name="T4">Zdrowaś Maryjo</text:span></text:span><text:span text:style-name="T2">.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_5f_bold"><text:span text:style-name="T3">X.<text:line-break/>Katechezy <text:line-break/>okolicznościowe</text:span></text:span></text:p>
            <text:p text:style-name="P5"/>
          </table:table-cell>
          <table:table-cell table:style-name="Tabela2.B1" office:value-type="string">
            <text:p text:style-name="P6">Uczeń:</text:p>
            <text:p text:style-name="P7"><text:span text:style-name="T2">1.<text:tab/>Posiada wiedzę wykraczającą poza ocenę bardzo dobrą.</text:span></text:p>
            <text:p text:style-name="P7"><text:span text:style-name="T2">2.<text:tab/>Spełnił kryteria na ocenę bardzo dobrą.</text:span></text:p>
            <text:p text:style-name="P7"><text:span text:style-name="T2">3.<text:tab/>Aktywnie posługuje się zdobytą wiedzą.</text:span></text:p>
            <text:p text:style-name="P7"><text:span text:style-name="T2">4.<text:tab/>Wykorzystuje dodatkowe wiadomości w praktyce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że Lolek został Papieżem Janem Pawłem II błogosławionym i przyjacielem dzieci.</text:span></text:p>
            <text:p text:style-name="P7"><text:span text:style-name="T2">2.<text:tab/>Wyjaśnia pojęcia: Polak, ojczyzna, Polska.</text:span></text:p>
            <text:p text:style-name="P7"><text:span text:style-name="T2">3.<text:tab/>Wskazuje na przykład Świętego Mikołaja jako wzór do naśladowania.</text:span></text:p>
            <text:p text:style-name="P6">4.<text:tab/>Wie, że Jezus jest światłem świata dla ludzi.</text:p>
            <text:p text:style-name="P7"><text:span text:style-name="T2">5.<text:tab/>Opowiada o pierścieniu Świętej Kingi.</text:span></text:p>
            <text:p text:style-name="P7"><text:span text:style-name="T2">6.<text:tab/>Wyjaśnia, że uczestnictwo w procesji Bożego Ciała jest wyrazem wiary w obecność Jezusa w Najświętszym Sakramencie.</text:span></text:p>
            <text:p text:style-name="P7"><text:span text:style-name="T2">7.<text:tab/>Podaje przykłady modlitwy za nauczycieli i wychowawców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isuje dzieciństwo Lolka, jego zabawy z rówieśnikami.</text:span></text:p>
            <text:p text:style-name="P7"><text:span text:style-name="T2">2.<text:tab/>Wyjaśnia i szanuje symbole narodowe.</text:span></text:p>
            <text:p text:style-name="P7"><text:span text:style-name="T2">3.<text:tab/>Opisuje w jaki sposób Święty Mikołaj pomagał biednym i potrzebującym.</text:span></text:p>
            <text:p text:style-name="P8"><text:span text:style-name="T2">4.<text:tab/>Wyjaśnia symbol gromnicy.</text:span></text:p>
            <text:p text:style-name="P7"><text:span text:style-name="T2">5.<text:tab/>Opisuje kim była Święta Kinga – patronka roku.</text:span></text:p>
            <text:p text:style-name="P7"><text:span text:style-name="T2">6.<text:tab/>Opisuje, w jaki sposób oddajemy cześć Jezusowi ukrytemu w Najświętszym Sakramencie.</text:span></text:p>
            <text:p text:style-name="P7"><text:span text:style-name="T2">7.<text:tab/>Opisuje, na czym polega modlitwa dziękczynna za dary otrzymane w ciągu roku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Opowiada o Lolku z Wadowic.</text:span></text:p>
            <text:p text:style-name="P7"><text:span text:style-name="T2">2.<text:tab/>Wymienia symbole narodowe: flaga, godło.</text:span></text:p>
            <text:p text:style-name="P7"><text:span text:style-name="T2">3.<text:tab/>Wie, że Święty Mikołaj był biskupem.</text:span></text:p>
            <text:p text:style-name="P7"><text:span text:style-name="T2">4.<text:tab/>Opisuje zachowanie Symeona i Anny w świątyni jerozolimskiej.</text:span></text:p>
            <text:p text:style-name="P7"><text:span text:style-name="T2">5.<text:tab/>Opowiada o znaczeniu soli i jej wykorzystaniu w czasach Świętej Kingi i jej zastosowaniu obecnie.</text:span></text:p>
            <text:p text:style-name="P7"><text:span text:style-name="T2">6.<text:tab/>Opowiada o procesji Bożego Ciała.</text:span></text:p>
            <text:p text:style-name="P7"><text:span text:style-name="T2">7.<text:tab/>Wyjaśnia, w jaki sposób dziękujemy Bogu i nauczycielom za rok szkolny.</text:span></text:p>
          </table:table-cell>
          <table:table-cell table:style-name="Tabela2.B1" office:value-type="string">
            <text:p text:style-name="P6">Uczeń:</text:p>
            <text:p text:style-name="P7"><text:span text:style-name="T2">1.<text:tab/>Wie, kto to jest Lolek.</text:span></text:p>
            <text:p text:style-name="P7"><text:span text:style-name="T2">2.<text:tab/>Potrafi wskazać na obrazach postać Lolka – bł. Jana Pawła II.</text:span></text:p>
            <text:p text:style-name="P7"><text:span text:style-name="T2">3.<text:tab/>Wie, że jest Polakiem i zna nazwę swojej Ojczyzny.</text:span></text:p>
            <text:p text:style-name="P7"><text:span text:style-name="T2">4.<text:tab/>Opowiada o Świętym Mikołaju.</text:span></text:p>
            <text:p text:style-name="P7"><text:span text:style-name="T2">5.<text:tab/>Opowiada o Panu Jezusie w świątyni jerozolimskiej</text:span></text:p>
            <text:p text:style-name="P7"><text:span text:style-name="T2">6.<text:tab/>Wie, że sól nadaje smak i konserwuje potrawy.</text:span></text:p>
            <text:p text:style-name="P7"><text:span text:style-name="T2">7.<text:tab/>Wie, co to jest Boże Ciało.</text:span></text:p>
            <text:p text:style-name="P7"><text:span text:style-name="T2">8.<text:tab/>Opowiada o wakacjach.</text:span></text:p>
          </table:table-cell>
          <table:table-cell table:style-name="Tabela2.G1" office:value-type="string">
            <text:p text:style-name="P6">Uczeń:</text:p>
            <text:p text:style-name="P7"><text:span text:style-name="T2">1.<text:tab/>Nie spełnił kryteriów na ocenę dopuszczającą.</text:span></text:p>
            <text:p text:style-name="P6">2.<text:tab/>Nie pracuje podczas lekcji.</text:p>
            <text:p text:style-name="P6">3.<text:tab/>Nie prowadzi ćwiczeń (zeszytu).</text:p>
            <text:p text:style-name="P6">4.<text:tab/>Nie wie, co to jest Boże Ciało.</text:p>
            <text:p text:style-name="P7"><text:span text:style-name="T2">5.<text:tab/>Nie wie nic o Świętym Mikołaju.</text:span></text:p>
          </table:table-cell>
        </table:table-row>
      </table:table>
      <text:p text:style-name="Standard"/>
      <text:p text:style-name="Standard"><text:soft-page-break/></text:p>
      <text:p text:style-name="P2">Wymagania programowe z katechezy i kryteria oceniania osiągnięć uczniów</text:p>
      <text:p text:style-name="P10">PODSTAWOWE:</text:p>
      <text:p text:style-name="P1">Na ocenę celującą uczeń:</text:p>
      <text:p text:style-name="_5f_punkt_5f_półpałza_5f_3">–<text:tab/>Spełnia wymagania na ocenę bardzo dobrą.</text:p>
      <text:p text:style-name="_5f_punkt_5f_półpałza_5f_3">–<text:tab/>Posiada wiedzę i umiejętności, które są efektem samodzielnej pracy, wynikają z indywidualnych zainteresowań, potrafi je zaprezentować.</text:p>
      <text:p text:style-name="_5f_punkt_5f_półpałza_5f_3">–<text:tab/>Jest bardzo aktywny na lekcji.</text:p>
      <text:p text:style-name="_5f_punkt_5f_półpałza_5f_3">–<text:tab/>Wykonuje zadane prace i ćwiczenia, przynosi niezbędne pomoce.</text:p>
      <text:p text:style-name="_5f_punkt_5f_półpałza_5f_3">–<text:tab/>Prowadzi na bieżąco ćwiczenia (zeszyt).</text:p>
      <text:p text:style-name="_5f_punkt_5f_półpałza_5f_3">–<text:tab/>Osiąga sukcesy w konkursach religijnych szkolnych i pozaszkolnych.</text:p>
      <text:p text:style-name="P1">Na ocenę bardzo dobrą uczeń:</text:p>
      <text:p text:style-name="_5f_punkt_5f_półpałza_5f_3">–<text:tab/>Posiada pełny zakres wiadomości i umiejętności wynikających z programu nauczania.</text:p>
      <text:p text:style-name="_5f_punkt_5f_półpałza_5f_3">–<text:tab/>Sprawnie posługuje się nabytymi umiejętnościami, jest zawsze przygotowany i bardzo aktywny na lekcji.</text:p>
      <text:p text:style-name="_5f_punkt_5f_półpałza_5f_3">–<text:tab/>Posiada i starannie prowadzi ćwiczenia (zeszyt).</text:p>
      <text:p text:style-name="_5f_punkt_5f_półpałza_5f_3">–<text:tab/>Przynosi niezbędne pomoce.</text:p>
      <text:p text:style-name="_5f_punkt_5f_półpałza_5f_3">–<text:tab/>Bierze aktywny udział w organizowanych konkursach religijnych na terenie szkoły i parafii.</text:p>
      <text:p text:style-name="P1">Na ocenę dobrą uczeń:</text:p>
      <text:p text:style-name="_5f_punkt_5f_półpałza_5f_3">–<text:tab/>Opanował większość wiadomości i umiejętności wynikających z programu nauczania i potrafi je poprawnie zaprezentować.</text:p>
      <text:p text:style-name="_5f_punkt_5f_półpałza_5f_3">–<text:tab/>Prowadzi na bieżąco ćwiczenia (zeszyt), jest zawsze przygotowany do katechezy.</text:p>
      <text:p text:style-name="_5f_punkt_5f_półpałza_5f_3">–<text:tab/>Wykonuje systematycznie zadane prace i ćwiczenia.</text:p>
      <text:p text:style-name="_5f_punkt_5f_półpałza_5f_3">–<text:tab/>Uczeń posiada wiedzę i umiejętności pozwalające na samodzielne wykorzystanie, jest aktywny na lekcji.</text:p>
      <text:p text:style-name="P1">Na ocenę dostateczną uczeń:</text:p>
      <text:p text:style-name="_5f_punkt_5f_półpałza_5f_3">–<text:tab/>Posiada wiedzę i umiejętności niezbędne na danym etapie nauki, pozwalające na rozumienie podstawowych zagadnień.</text:p>
      <text:p text:style-name="_5f_punkt_5f_półpałza_5f_3">–<text:tab/>Potrafi wyrywkowo stosować wiedzę, proste zagadnienia przedstawia przy pomocy nauczyciela, ale ma braki w wiadomościach.</text:p>
      <text:p text:style-name="_5f_punkt_5f_półpałza_5f_3">–<text:tab/>Uzupełnia na bieżąco ćwiczenia (zeszyt). </text:p>
      <text:p text:style-name="_5f_punkt_5f_półpałza_5f_3">–<text:tab/>Wykonuje zadane prace i przynosi niezbędne pomoce np. podręcznik.</text:p>
      <text:p text:style-name="_5f_punkt_5f_półpałza_5f_3">–<text:tab/>Nie wykazuje większego zainteresowania przedmiotem.</text:p>
      <text:p text:style-name="P1">Na ocenę dopuszczającą uczeń:</text:p>
      <text:p text:style-name="_5f_punkt_5f_półpałza_5f_3">–<text:tab/>Posiada minimalną wiedzę i umiejętności przewidziane w programie nauczania.</text:p>
      <text:p text:style-name="_5f_punkt_5f_półpałza_5f_3">–<text:tab/>Posiada braki w wiedzy i umiejętnościach religijnych, które nie uniemożliwiają mu czynienia postępów w ciągu dalszej nauki.</text:p>
      <text:p text:style-name="_5f_punkt_5f_półpałza_5f_3">–<text:tab/>Ma ćwiczenia (zeszyt), które rzadko są uzupełniane.</text:p>
      <text:p text:style-name="_5f_punkt_5f_półpałza_5f_3">–<text:tab/>Sporadycznie włącza się w pracę grupy, proste polecenia wymagające zastosowania podstawowych umiejętności wykonuje przy pomocy nauczyciela.</text:p>
      <text:p text:style-name="P1"><text:soft-page-break/>Na ocenę niedostateczną uczeń:</text:p>
      <text:p text:style-name="_5f_punkt_5f_półpałza_5f_3">–<text:tab/>Nie zostały spełnione kryteria wymagań na ocenę dopuszczającą, niezbędne do opanowania podstawowych umiejętności. </text:p>
      <text:p text:style-name="_5f_punkt_5f_półpałza_5f_3">–<text:tab/>Nie prowadzi zeszytu, ćwiczeń, nie wykonuje zadawanych prac.</text:p>
      <text:p text:style-name="_5f_punkt_5f_półpałza_5f_3">–<text:tab/>Odmawia wszelkiej współpracy.</text:p>
      <text:p text:style-name="_5f_punkt_5f_półpałza_5f_2">II.<text:tab/>SZCZEGÓŁOWE:</text:p>
      <text:p text:style-name="P1">Na ocenę celującą uczeń:</text:p>
      <text:p text:style-name="_5f_punkt_5f_półpałza_5f_3">–<text:tab/>Opanował materiał przewidziany programem w stopniu bardzo dobrym.</text:p>
      <text:p text:style-name="_5f_punkt_5f_półpałza_5f_3">–<text:tab/>Samodzielnie i twórczo rozwija własne zainteresowania przedmiotem.</text:p>
      <text:p text:style-name="_5f_punkt_5f_półpałza_5f_3">–<text:tab/>Bierze udział i osiąga sukcesy w konkursach religijnych.</text:p>
      <text:p text:style-name="_5f_punkt_5f_półpałza_5f_3">–<text:tab/>Biegle posługuje się zdobytą wiedzą, posiada wiedzę wykraczającą poza program nauczania klasy pierwszej.</text:p>
      <text:p text:style-name="_5f_punkt_5f_półpałza_5f_3">–<text:tab/>Jest wzorem i przykładem dla innych uczniów.</text:p>
      <text:p text:style-name="_5f_punkt_5f_półpałza_5f_3">–<text:tab/>Posiada uzupełnione ćwiczenia (zeszyt).</text:p>
      <text:p text:style-name="P1">Na ocenę bardzo dobrą uczeń:</text:p>
      <text:p text:style-name="_5f_punkt_5f_półpałza_5f_3">–<text:tab/>Zna modlitwy: <text:span text:style-name="_5f_kursywa"><text:span text:style-name="T8">Ojcze nasz</text:span></text:span>,<text:span text:style-name="_5f_kursywa"><text:span text:style-name="T8"> Zdrowaś Maryjo</text:span></text:span>,<text:span text:style-name="_5f_kursywa"><text:span text:style-name="T8"> Przykazanie miłości</text:span></text:span>,<text:span text:style-name="_5f_kursywa"><text:span text:style-name="T8"> Aniele Boży</text:span></text:span>,<text:span text:style-name="_5f_kursywa"><text:span text:style-name="T8"> Wieczny odpoczynek</text:span></text:span>,<text:span text:style-name="_5f_kursywa"><text:span text:style-name="T8"> Akt nadziei</text:span></text:span>,<text:span text:style-name="_5f_kursywa"><text:span text:style-name="T8"> Akt żalu</text:span></text:span>.</text:p>
      <text:p text:style-name="_5f_punkt_5f_półpałza_5f_3">–<text:tab/>Rozumie religijne znaczenie znaku krzyża i poprawnie czyni znak krzyża.</text:p>
      <text:p text:style-name="_5f_punkt_5f_półpałza_5f_3">–<text:tab/>Wie, kim była i dlaczego warto naśladować Świętą Kingę – patronkę roku.</text:p>
      <text:p text:style-name="_5f_punkt_5f_półpałza_5f_3">–<text:tab/>Rozpoznaje Pismo Święte. </text:p>
      <text:p text:style-name="_5f_punkt_5f_półpałza_5f_3">–<text:tab/>Wie, że Pismo Święte jest najważniejszą Księgą.</text:p>
      <text:p text:style-name="_5f_punkt_5f_półpałza_5f_3">–<text:tab/>Rozumie, że kościół jest miejscem spotkania z Bogiem.</text:p>
      <text:p text:style-name="_5f_punkt_5f_półpałza_5f_3">–<text:tab/>Rozumie, że Pan Jezus jest obecny w kościele i sakramentach.</text:p>
      <text:p text:style-name="_5f_punkt_5f_półpałza_5f_3">–<text:tab/>Wie, kim jest Maryja.</text:p>
      <text:p text:style-name="_5f_punkt_5f_półpałza_5f_3">–<text:tab/>Opowiada o narodzeniu Pana Jezusa i Jego życiu.</text:p>
      <text:p text:style-name="_5f_punkt_5f_półpałza_5f_3">–<text:tab/>Zna pojęcia: sumienie, Bóg, dobro, zło.</text:p>
      <text:p text:style-name="_5f_punkt_5f_półpałza_5f_3">–<text:tab/>Wie, czym jest chrzest święty w życiu człowieka.</text:p>
      <text:p text:style-name="_5f_punkt_5f_półpałza_5f_3">–<text:tab/>Wyjaśnia modlitwę <text:span text:style-name="_5f_kursywa"><text:span text:style-name="T8">Ojcze nasz</text:span></text:span>. </text:p>
      <text:p text:style-name="_5f_punkt_5f_półpałza_5f_3">–<text:tab/>Wymienia najważniejsze święta: Boże Narodzenie, Zmartwychwstanie.</text:p>
      <text:p text:style-name="_5f_punkt_5f_półpałza_5f_3">–<text:tab/>Rozpoznaje znaki i symbole religijne: krzyż, różaniec, Pismo Święte.</text:p>
      <text:p text:style-name="_5f_punkt_5f_półpałza_5f_3">–<text:tab/>Zna i stosuje pozdrowienia chrześcijańskie.</text:p>
      <text:p text:style-name="_5f_punkt_5f_półpałza_5f_3">–<text:tab/>Poprawnie zachowuje się w kościele i w miejscach kultu.</text:p>
      <text:p text:style-name="_5f_punkt_5f_półpałza_5f_3">–<text:tab/>Z szacunkiem odnosi się do kapłanów, rodziców, nauczycieli, wychowawców.</text:p>
      <text:p text:style-name="_5f_punkt_5f_półpałza_5f_3">–<text:tab/>Posiada uzupełnione ćwiczenia (zeszyt).</text:p>
      <text:p text:style-name="P1">Na ocenę dobrą uczeń:</text:p>
      <text:p text:style-name="_5f_punkt_5f_półpałza_5f_3">–<text:tab/>Zna większość modlitw przewidzianych w programie nauczania.</text:p>
      <text:p text:style-name="_5f_punkt_5f_półpałza_5f_3">–<text:tab/>Rozumie religijne znaczenie znaku krzyża i poprawnie czyni znak krzyża.</text:p>
      <text:p text:style-name="_5f_punkt_5f_półpałza_5f_3"><text:soft-page-break/>–<text:tab/>Wie, kim była i dlaczego warto naśladować Świętą Kingę – patronkę roku.</text:p>
      <text:p text:style-name="_5f_punkt_5f_półpałza_5f_3">–<text:tab/>Rozpoznaje Pismo Święte. </text:p>
      <text:p text:style-name="_5f_punkt_5f_półpałza_5f_3">–<text:tab/>Wie, że Pismo Święte jest najważniejszą Księgą.</text:p>
      <text:p text:style-name="_5f_punkt_5f_półpałza_5f_3">–<text:tab/>Wie, kim jest Maryja.</text:p>
      <text:p text:style-name="_5f_punkt_5f_półpałza_5f_3">–<text:tab/>Opowiada o narodzeniu Pana Jezusa i Jego życiu.</text:p>
      <text:p text:style-name="_5f_punkt_5f_półpałza_5f_3">–<text:tab/>Zna pojęcia: sumienie, Bóg, dobro, zło.</text:p>
      <text:p text:style-name="_5f_punkt_5f_półpałza_5f_3">–<text:tab/>Wie, czym jest chrzest w życiu człowieka.</text:p>
      <text:p text:style-name="_5f_punkt_5f_półpałza_5f_3">–<text:tab/>Wymienia najważniejsze święta: Boże Narodzenie, Zmartwychwstanie.</text:p>
      <text:p text:style-name="_5f_punkt_5f_półpałza_5f_3">–<text:tab/>Rozpoznaje znaki i symbole religijne: krzyż, różaniec, Pismo Święte.</text:p>
      <text:p text:style-name="_5f_punkt_5f_półpałza_5f_3">–<text:tab/>Zna i stosuje pozdrowienia chrześcijańskie.</text:p>
      <text:p text:style-name="_5f_punkt_5f_półpałza_5f_3">–<text:tab/>Poprawnie zachowuje się w kościele i w miejscach kultu.</text:p>
      <text:p text:style-name="_5f_punkt_5f_półpałza_5f_3">–<text:tab/>Z szacunkiem odnosi się do kapłanów, rodziców, nauczycieli, wychowawców.</text:p>
      <text:p text:style-name="_5f_punkt_5f_półpałza_5f_3">–<text:tab/>Posiada uzupełnione ćwiczenia (zeszyt).</text:p>
      <text:p text:style-name="P1">Na ocenę dostateczną uczeń:</text:p>
      <text:p text:style-name="_5f_punkt_5f_półpałza_5f_3">–<text:tab/>Zna niektóre modlitwy przewidziane w programie nauczania.</text:p>
      <text:p text:style-name="_5f_punkt_5f_półpałza_5f_3">–<text:tab/>Poprawnie czyni znak krzyża.</text:p>
      <text:p text:style-name="_5f_punkt_5f_półpałza_5f_3">–<text:tab/>Wie, że Święta Kinga jest patronką roku.</text:p>
      <text:p text:style-name="_5f_punkt_5f_półpałza_5f_3">–<text:tab/>Rozpoznaje Pismo Święte.</text:p>
      <text:p text:style-name="_5f_punkt_5f_półpałza_5f_3">–<text:tab/>Wie, kim jest Maryja.</text:p>
      <text:p text:style-name="_5f_punkt_5f_półpałza_5f_3">–<text:tab/>Zna pojęcia: dobro, zło.</text:p>
      <text:p text:style-name="_5f_punkt_5f_półpałza_5f_3">–<text:tab/>Rozumie czym jest chrzest święty w życiu człowieka.</text:p>
      <text:p text:style-name="_5f_punkt_5f_półpałza_5f_3">–<text:tab/>Wymienia najważniejsze święta: Boże Narodzenie, Zmartwychwstanie.</text:p>
      <text:p text:style-name="_5f_punkt_5f_półpałza_5f_3">–<text:tab/>Rozpoznaje znaki i symbole religijne: krzyż, różaniec, Pismo Święte.</text:p>
      <text:p text:style-name="_5f_punkt_5f_półpałza_5f_3">–<text:tab/>Zna i stosuje pozdrowienia chrześcijańskie.</text:p>
      <text:p text:style-name="_5f_punkt_5f_półpałza_5f_3">–<text:tab/>Poprawnie zachowuje się w kościele i miejscach kultu.</text:p>
      <text:p text:style-name="_5f_punkt_5f_półpałza_5f_3">–<text:tab/>Z szacunkiem odnosi się do kapłanów, rodziców, nauczycieli, wychowawców.</text:p>
      <text:p text:style-name="_5f_punkt_5f_półpałza_5f_3">–<text:tab/>Na bieżąco uzupełnia ćwiczenia (zeszyt).</text:p>
      <text:p text:style-name="P1">Na ocenę dopuszczającą uczeń:</text:p>
      <text:p text:style-name="_5f_punkt_5f_półpałza_5f_3">–<text:tab/>Zna wybrane modlitwy przewidziane w programie nauczania, powie je z pomocą nauczyciela.</text:p>
      <text:p text:style-name="_5f_punkt_5f_półpałza_5f_3">–<text:tab/>Poprawnie czyni znak krzyża.</text:p>
      <text:p text:style-name="_5f_punkt_5f_półpałza_5f_3">–<text:tab/>Wie, że Święta Kinga jest patronką roku.</text:p>
      <text:p text:style-name="_5f_punkt_5f_półpałza_5f_3">–<text:tab/>Wie, kim jest Maryja.</text:p>
      <text:p text:style-name="_5f_punkt_5f_półpałza_5f_3">–<text:tab/>Zna pojęcia: dobro, zło.</text:p>
      <text:p text:style-name="_5f_punkt_5f_półpałza_5f_3">–<text:tab/>Wymienia najważniejsze święta: Boże Narodzenie, Zmartwychwstanie.</text:p>
      <text:p text:style-name="_5f_punkt_5f_półpałza_5f_3"><text:soft-page-break/>–<text:tab/>Rozpoznaje znaki i symbole religijne: krzyż, różaniec, Pismo Święte.</text:p>
      <text:p text:style-name="_5f_punkt_5f_półpałza_5f_3">–<text:tab/>Zna pozdrowienia chrześcijańskie.</text:p>
      <text:p text:style-name="_5f_punkt_5f_półpałza_5f_3">–<text:tab/>Posiada ćwiczenia (zeszyt), w których są liczne braki.</text:p>
      <text:p text:style-name="P1">Na ocenę niedostateczną uczeń:</text:p>
      <text:p text:style-name="_5f_punkt_5f_półpałza_5f_3">–<text:tab/>Nie spełnia wymagań na ocenę dopuszczającą.</text:p>
      <text:h text:style-name="Heading_20_3" text:outline-level="3">Ad. 5. Przewidywane osiągnięcia uczniów</text:h>
      <text:p text:style-name="_5f_punkt_5f_półpałza_5f_3">–<text:tab/>Zna modlitwy: <text:span text:style-name="_5f_kursywa"><text:span text:style-name="T8">Ojcze nasz</text:span></text:span>,<text:span text:style-name="_5f_kursywa"><text:span text:style-name="T8"> Zdrowaś Maryjo</text:span></text:span>,<text:span text:style-name="_5f_kursywa"><text:span text:style-name="T8"> Przykazanie miłości</text:span></text:span>,<text:span text:style-name="_5f_kursywa"><text:span text:style-name="T8"> Aniele Boży</text:span></text:span>,<text:span text:style-name="_5f_kursywa"><text:span text:style-name="T8"> Wieczny odpoczynek</text:span></text:span>,<text:span text:style-name="_5f_kursywa"><text:span text:style-name="T8"> Akt nadziei</text:span></text:span>,<text:span text:style-name="_5f_kursywa"><text:span text:style-name="T8"> Akt żalu</text:span></text:span>.</text:p>
      <text:p text:style-name="_5f_punkt_5f_półpałza_5f_3">–<text:tab/>Rozumie religijne znaczenie znaku krzyża i poprawnie czyni znak krzyża.</text:p>
      <text:p text:style-name="_5f_punkt_5f_półpałza_5f_3">–<text:tab/>Wie, kim była i dlaczego warto naśladować Świętą Kingę – patronkę roku.</text:p>
      <text:p text:style-name="_5f_punkt_5f_półpałza_5f_3">–<text:tab/>Rozpoznaje Pismo Święte.</text:p>
      <text:p text:style-name="_5f_punkt_5f_półpałza_5f_3">–<text:tab/>Wie, że Pismo Święte jest najważniejszą Księgą.</text:p>
      <text:p text:style-name="_5f_punkt_5f_półpałza_5f_3">–<text:tab/>Rozumie, że kościół jest miejscem spotkania z Bogiem.</text:p>
      <text:p text:style-name="_5f_punkt_5f_półpałza_5f_3">–<text:tab/>Wie i rozumie, że Pan Jezus jest obecny w kościele i sakramentach.</text:p>
      <text:p text:style-name="_5f_punkt_5f_półpałza_5f_3">–<text:tab/>Wie, kim jest Maryja.</text:p>
      <text:p text:style-name="_5f_punkt_5f_półpałza_5f_3">–<text:tab/>Opowiada o narodzeniu Pana Jezusa i Jego życiu.</text:p>
      <text:p text:style-name="_5f_punkt_5f_półpałza_5f_3">–<text:tab/>Zna pojęcia: sumienie, Bóg, dobro, zło.</text:p>
      <text:p text:style-name="_5f_punkt_5f_półpałza_5f_3">–<text:tab/>Wie, czym jest chrzest święty w życiu człowieka.</text:p>
      <text:p text:style-name="_5f_punkt_5f_półpałza_5f_3">–<text:tab/>Wyjaśnia modlitwę <text:span text:style-name="_5f_kursywa"><text:span text:style-name="T8">Ojcze nasz</text:span></text:span>.</text:p>
      <text:p text:style-name="_5f_punkt_5f_półpałza_5f_3">–<text:tab/>Wymienia najważniejsze święta: Boże Narodzenie, Zmartwychwstanie.</text:p>
      <text:p text:style-name="_5f_punkt_5f_półpałza_5f_3">–<text:tab/>Rozpoznaje znaki i symbole religijne: krzyż, różaniec, Pismo Święte.</text:p>
      <text:p text:style-name="_5f_punkt_5f_półpałza_5f_3">–<text:tab/>Zna i stosuje pozdrowienia chrześcijańskie.</text:p>
      <text:p text:style-name="_5f_punkt_5f_półpałza_5f_3">–<text:tab/>Poprawnie zachowuje się w kościele i w miejscach kultu.</text:p>
      <text:p text:style-name="_5f_punkt_5f_półpałza_5f_3">–<text:tab/>Bierze czynny udział w Eucharystii, świętowaniu niedzieli i uroczystościach religijnych.</text:p>
      <text:p text:style-name="_5f_punkt_5f_półpałza_5f_3">–<text:tab/>Z szacunkiem odnosi się do kapłanów, rodziców, nauczycieli, wychow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Bold Italic" svg:font-family="'Times Bold Italic', 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318cm" fo:text-align="center" style:justify-single-word="false" fo:text-indent="0cm" style:auto-text-indent="false" fo:break-before="page" fo:keep-with-next="always">
        <style:tab-stops>
          <style:tab-stop style:position="0.762cm"/>
          <style:tab-stop style:position="1.501cm"/>
        </style:tab-stops>
      </style:paragraph-properties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size="12pt" fo:language="pl" fo:country="PL" style:font-name-asian="Times New Roman" style:font-size-asian="12pt" style:font-name-complex="Times" style:font-size-complex="12pt" style:language-complex="ar" style:country-complex="SA"/>
    </style:style>
    <style:style style:name="_5f_punkt_5f_półpałza_5f_1" style:display-name="_punkt_półpałza_1" style:family="paragraph" style:parent-style-name="Standard">
      <style:paragraph-properties fo:margin-left="1cm" fo:margin-right="0cm" fo:text-indent="-0.499cm" style:auto-text-indent="false"/>
      <style:text-properties fo:color="#000000"/>
    </style:style>
    <style:style style:name="_5f_punkt_5f_półpałza_5f_2" style:display-name="_punkt_półpałza_2" style:family="paragraph" style:parent-style-name="_5f_punkt_5f_półpałza_5f_1">
      <style:paragraph-properties fo:margin-left="1.499cm" fo:margin-right="0cm" fo:text-indent="-0.499cm" style:auto-text-indent="false"/>
    </style:style>
    <style:style style:name="_5f_punkt_5f_półpałza_5f_3" style:display-name="_punkt_półpałza_3" style:family="paragraph" style:parent-style-name="_5f_punkt_5f_półpałza_5f_2">
      <style:paragraph-properties fo:margin-left="2cm" fo:margin-right="0cm" fo:text-indent="-0.499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212cm" fo:margin-bottom="0cm" fo:hyphenation-ladder-count="no-limit" fo:text-indent="-0.501cm" style:auto-text-indent="false" fo:keep-with-next="always"/>
      <style:text-properties style:font-name="Cambria" fo:font-weight="bold" style:font-weight-asian="bold" style:font-name-complex="Cambria" style:font-weight-complex="bold" fo:hyphenate="false" fo:hyphenation-remain-char-count="2" fo:hyphenation-push-char-count="2"/>
    </style:style>
    <style:style style:name="_5f_bold" style:display-name="_bold" style:family="text">
      <style:text-properties fo:color="#000000" fo:font-weight="bold" style:font-weight-asian="bold"/>
    </style:style>
    <style:style style:name="_5f_kursywa" style:display-name="_kursywa" style:family="text">
      <style:text-properties fo:color="#000000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5T19:44:49.70</meta:creation-date>
    <meta:document-statistic meta:table-count="1" meta:image-count="0" meta:object-count="0" meta:page-count="10" meta:paragraph-count="572" meta:word-count="4134" meta:character-count="26585"/>
    <dc:date>2018-09-15T19:49:09.57</dc:date>
    <meta:editing-duration>PT4M20S</meta:editing-duration>
    <meta:editing-cycles>1</meta:editing-cycles>
    <meta:generator>OpenOffice/4.1.1$Win32 OpenOffice.org_project/411m6$Build-9775</meta:generator>
  </office:meta>
</office:document-meta>
</file>