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RYTERIA <text:s/>OCENIANIA <text:s/>Z <text:s text:c="2"/>KATECHEZY</text:p>
      <text:p text:style-name="P1"/>
      <text:p text:style-name="P2"><text:span text:style-name="T1">1</text:span>.<text:span text:style-name="T1">Na ocenę z katechezy na koniec semestru lub roku szkolnego składają się stopnie z :</text:span></text:p>
      <text:p text:style-name="P4"><text:span text:style-name="T2">odpowiedzi ustnych, sprawdzianów,kartkówek,testów, odrabianych zadań domowych, prowadzonego zeszytu, zeszytu ćwiczeń, aktywności na lekcji, udziału w konkursach, przedstawieniach okolicznościowych.</text:span>.</text:p>
      <text:p text:style-name="P3">2.Sprawdziany, testy są zapowiadane uczniom z tygodniowym wyprzedzeniem .</text:p>
      <text:p text:style-name="P3">3.Uczeń może być poproszony na lekcji do odpowiedzi, obejmującej materiał z trzech ostatnich lekcji.</text:p>
      <text:p text:style-name="P3">4.Uczeń może poprawić ocenę, w ciągu dwóch tygodni od jej otrzymania.</text:p>
      <text:p text:style-name="P3">5.Uczeń, który nie napisał sprawdzianu z powodu nieobecności (co najmniej tygodniowej )ma obowiązek zaliczyć materiał -termin ustala z nauczycielem. W razie nieobecności krótszej niż trzy dni,uczeń pisze zaległy <text:s/>sprawdzian w dniu, w którym pojawi się na lekcji.</text:p>
      <text:p text:style-name="P3">6.Katecheta nie ocenia udziału w praktykach religijnych. Oceniana jest wiedza, umiejętności, aktywność, pilność i sumienność .</text:p>
      <text:p text:style-name="P3"/>
      <text:p text:style-name="P3"/>
      <text:p text:style-name="P3"/>
      <text:p text:style-name="P3"><text:s/><text:span text:style-name="T3">Warunki uzyskania wyższych niż przewidywane rocznych ocen klasyfikacyjnych:</text:span><text:span text:style-name="T4"> </text:span>1) udział w przynajmniej 85% danych zajęć edukacyjnych w ciągu całego roku szkolnego; 2) uzyskanie w ciągu okresu co najmniej 50 % ocen bieżących wyższych od oceny przewidywanej; 3) przystąpienie do wszystkich zapowiedzianych form sprawdzania wiedzy i umiejętności (z uwzględnieniem dodatkowych terminów wyznaczonych przez nauczyciela); 4) poprawianie bieżących ocen w terminach wyznaczonych przez nauczyciela; 5) ocena uzyskana w wyniku klasyfikacji śródrocznej może być oceną niższą w skali ocen tylko o jeden stopień od oceny, o którą ubiega się uczeń w klasyfikacji rocznej; 6) zaistniały inne ważne okoliczności uniemożliwiające uczniowi uzyskanie oceny klasyfikacyjnej wyższej niż przewidywa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8T18:10:09.17</meta:creation-date>
    <dc:date>2018-01-28T19:08:08.31</dc:date>
    <meta:editing-duration>PT21M10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9" meta:word-count="227" meta:character-count="1724"/>
  </office:meta>
</office:document-meta>
</file>