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293cm" fo:margin-left="2.974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3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49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2.293cm" fo:margin-left="2.974cm" table:align="left" style:writing-mode="lr-tb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3.122cm"/>
    </style:style>
    <style:style style:name="Tabela4.C" style:family="table-column">
      <style:table-column-properties style:column-width="3.175cm"/>
    </style:style>
    <style:style style:name="Tabela4.D" style:family="table-column">
      <style:table-column-properties style:column-width="3.58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2" style:family="table-row">
      <style:table-row-properties style:min-row-height="0.499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662cm" style:rel-width="98%" fo:margin-top="0cm" fo:margin-bottom="0cm" table:align="center" style:writing-mode="lr-tb"/>
    </style:style>
    <style:style style:name="Tabela3.A" style:family="table-column">
      <style:table-column-properties style:column-width="2.524cm" style:rel-column-width="9928*"/>
    </style:style>
    <style:style style:name="Tabela3.B" style:family="table-column">
      <style:table-column-properties style:column-width="0.78cm" style:rel-column-width="3067*"/>
    </style:style>
    <style:style style:name="Tabela3.C" style:family="table-column">
      <style:table-column-properties style:column-width="2.953cm" style:rel-column-width="11613*"/>
    </style:style>
    <style:style style:name="Tabela3.D" style:family="table-column">
      <style:table-column-properties style:column-width="1.662cm" style:rel-column-width="6534*"/>
    </style:style>
    <style:style style:name="Tabela3.E" style:family="table-column">
      <style:table-column-properties style:column-width="3.323cm" style:rel-column-width="13074*"/>
    </style:style>
    <style:style style:name="Tabela3.F" style:family="table-column">
      <style:table-column-properties style:column-width="5.42cm" style:rel-column-width="21319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ffffff" fo:padding-left="0.034cm" fo:padding-right="0.123cm" fo:padding-top="0cm" fo:padding-bottom="0cm" fo:border="1pt solid #00000a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F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4" style:family="table-row">
      <style:table-row-properties style:min-row-height="0.794cm" fo:keep-together="always"/>
    </style:style>
    <style:style style:name="Tabela3.B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C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D4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Tabela3.A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 style:writing-mode="lr-tb">
        <style:background-image/>
      </style:table-cell-properties>
    </style:style>
    <style:style style:name="Tabela3.B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C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D5" style:family="table-cell">
      <style:table-cell-properties style:vertical-align="middle" fo:background-color="#ffffff" fo:padding-left="0.034cm" fo:padding-right="0.123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Tabela3.B6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6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6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7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7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7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D8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9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0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1" style:family="table-row">
      <style:table-row-properties style:min-row-height="0.504cm" fo:keep-together="always"/>
    </style:style>
    <style:style style:name="Tabela3.B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1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2" style:family="table-row">
      <style:table-row-properties style:min-row-height="1.155cm" fo:keep-together="always"/>
    </style:style>
    <style:style style:name="Tabela3.A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2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13" style:family="table-row">
      <style:table-row-properties style:min-row-height="0.48cm" fo:keep-together="always"/>
    </style:style>
    <style:style style:name="Tabela3.A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B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C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3.E13" style:family="table-cell">
      <style:table-cell-properties style:vertical-align="middle" fo:background-color="#ffffff" fo:padding-left="0.034cm" fo:padding-right="0.123cm" fo:padding-top="0cm" fo:padding-bottom="0cm" fo:border="1pt solid #00000a">
        <style:background-image/>
      </style:table-cell-properties>
    </style:style>
    <style:style style:name="Tabela5" style:family="table">
      <style:table-properties style:width="13.009cm" fo:margin-left="1.704cm" fo:margin-top="0cm" fo:margin-bottom="0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10.874cm"/>
    </style:style>
    <style:style style:name="Tabela5.C" style:family="table-column">
      <style:table-column-properties style:column-width="1.5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C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B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2.22cm" fo:margin-top="0cm" fo:margin-bottom="0cm" table:align="center" style:writing-mode="lr-tb"/>
    </style:style>
    <style:style style:name="Tabela6.A" style:family="table-column">
      <style:table-column-properties style:column-width="0.676cm"/>
    </style:style>
    <style:style style:name="Tabela6.B" style:family="table-column">
      <style:table-column-properties style:column-width="10.128cm"/>
    </style:style>
    <style:style style:name="Tabela6.C" style:family="table-column">
      <style:table-column-properties style:column-width="1.4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168cm" fo:padding-right="0.191cm" fo:padding-top="0cm" fo:padding-bottom="0cm" fo:border-left="0.25pt solid #000001" fo:border-right="0.5pt solid #00000a" fo:border-top="0.5pt solid #00000a" fo:border-bottom="0.5pt solid #00000a">
        <style:background-image/>
      </style:table-cell-properties>
    </style:style>
    <style:style style:name="Tabela6.B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C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B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549cm" fo:margin-left="-0.333cm" fo:margin-top="0cm" fo:margin-bottom="0cm" table:align="left" style:writing-mode="lr-tb"/>
    </style:style>
    <style:style style:name="Tabela7.A" style:family="table-column">
      <style:table-column-properties style:column-width="16.549cm"/>
    </style:style>
    <style:style style:name="Tabela7.1" style:family="table-row">
      <style:table-row-properties style:min-row-height="1.845cm" fo:keep-together="auto"/>
    </style:style>
    <style:style style:name="Tabela7.A1" style:family="table-cell">
      <style:table-cell-properties fo:background-color="#ffffff" fo:padding-left="0.116cm" fo:padding-right="0.123cm" fo:padding-top="0cm" fo:padding-bottom="0cm" fo:border-left="0.25pt solid #ffffff" fo:border-right="0.25pt solid #ffffff" fo:border-top="0.25pt solid #00000a" fo:border-bottom="0.25pt solid #00000a">
        <style:background-image/>
      </style:table-cell-properties>
    </style:style>
    <style:style style:name="Tabela8" style:family="table">
      <style:table-properties style:width="16.039cm" fo:margin-top="0cm" fo:margin-bottom="0cm" table:align="center" style:writing-mode="lr-tb"/>
    </style:style>
    <style:style style:name="Tabela8.A" style:family="table-column">
      <style:table-column-properties style:column-width="8.273cm"/>
    </style:style>
    <style:style style:name="Tabela8.B" style:family="table-column">
      <style:table-column-properties style:column-width="7.76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8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" style:family="table">
      <style:table-properties style:width="16.193cm" fo:margin-top="0cm" fo:margin-bottom="0cm" table:align="center" style:writing-mode="lr-tb"/>
    </style:style>
    <style:style style:name="Tabela11.A" style:family="table-column">
      <style:table-column-properties style:column-width="7.691cm"/>
    </style:style>
    <style:style style:name="Tabela11.B" style:family="table-column">
      <style:table-column-properties style:column-width="8.5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1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" style:family="table">
      <style:table-properties style:width="16.039cm" fo:margin-top="0cm" fo:margin-bottom="0cm" table:align="center" style:writing-mode="lr-tb"/>
    </style:style>
    <style:style style:name="Tabela12.A" style:family="table-column">
      <style:table-column-properties style:column-width="8.273cm"/>
    </style:style>
    <style:style style:name="Tabela12.B" style:family="table-column">
      <style:table-column-properties style:column-width="7.76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A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2.B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6.066cm" fo:margin-left="-0.199cm" fo:margin-top="0cm" fo:margin-bottom="0cm" table:align="left" style:writing-mode="lr-tb"/>
    </style:style>
    <style:style style:name="Tabela14.A" style:family="table-column">
      <style:table-column-properties style:column-width="1.132cm"/>
    </style:style>
    <style:style style:name="Tabela14.B" style:family="table-column">
      <style:table-column-properties style:column-width="4.292cm"/>
    </style:style>
    <style:style style:name="Tabela14.C" style:family="table-column">
      <style:table-column-properties style:column-width="3.639cm"/>
    </style:style>
    <style:style style:name="Tabela14.D" style:family="table-column">
      <style:table-column-properties style:column-width="3.493cm"/>
    </style:style>
    <style:style style:name="Tabela14.E" style:family="table-column">
      <style:table-column-properties style:column-width="3.51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6.066cm" fo:margin-left="-0.199cm" fo:margin-top="0cm" fo:margin-bottom="0cm" table:align="left" style:writing-mode="lr-tb"/>
    </style:style>
    <style:style style:name="Tabela9.A" style:family="table-column">
      <style:table-column-properties style:column-width="1.132cm"/>
    </style:style>
    <style:style style:name="Tabela9.B" style:family="table-column">
      <style:table-column-properties style:column-width="4.292cm"/>
    </style:style>
    <style:style style:name="Tabela9.C" style:family="table-column">
      <style:table-column-properties style:column-width="3.639cm"/>
    </style:style>
    <style:style style:name="Tabela9.D" style:family="table-column">
      <style:table-column-properties style:column-width="3.493cm"/>
    </style:style>
    <style:style style:name="Tabela9.E" style:family="table-column">
      <style:table-column-properties style:column-width="3.5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6" style:family="table">
      <style:table-properties style:width="16.066cm" fo:margin-left="-0.199cm" fo:margin-top="0cm" fo:margin-bottom="0cm" table:align="left" style:writing-mode="lr-tb"/>
    </style:style>
    <style:style style:name="Tabela16.A" style:family="table-column">
      <style:table-column-properties style:column-width="1.132cm"/>
    </style:style>
    <style:style style:name="Tabela16.B" style:family="table-column">
      <style:table-column-properties style:column-width="4.292cm"/>
    </style:style>
    <style:style style:name="Tabela16.C" style:family="table-column">
      <style:table-column-properties style:column-width="3.639cm"/>
    </style:style>
    <style:style style:name="Tabela16.D" style:family="table-column">
      <style:table-column-properties style:column-width="3.493cm"/>
    </style:style>
    <style:style style:name="Tabela16.E" style:family="table-column">
      <style:table-column-properties style:column-width="3.5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6.066cm" fo:margin-left="-0.199cm" fo:margin-top="0cm" fo:margin-bottom="0cm" table:align="left" style:writing-mode="lr-tb"/>
    </style:style>
    <style:style style:name="Tabela13.A" style:family="table-column">
      <style:table-column-properties style:column-width="1.132cm"/>
    </style:style>
    <style:style style:name="Tabela13.B" style:family="table-column">
      <style:table-column-properties style:column-width="4.292cm"/>
    </style:style>
    <style:style style:name="Tabela13.C" style:family="table-column">
      <style:table-column-properties style:column-width="3.639cm"/>
    </style:style>
    <style:style style:name="Tabela13.D" style:family="table-column">
      <style:table-column-properties style:column-width="3.493cm"/>
    </style:style>
    <style:style style:name="Tabela13.E" style:family="table-column">
      <style:table-column-properties style:column-width="3.51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170275"/>
    </style:style>
    <style:style style:name="P4" style:family="paragraph" style:parent-style-name="Standard">
      <style:paragraph-properties fo:text-align="center" style:justify-single-word="false"/>
      <style:text-properties officeooo:paragraph-rsid="002b54b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b54b6"/>
    </style:style>
    <style:style style:name="P7" style:family="paragraph" style:parent-style-name="Standard">
      <style:paragraph-properties fo:text-align="justify" style:justify-single-word="false"/>
      <style:text-properties officeooo:paragraph-rsid="004b5201"/>
    </style:style>
    <style:style style:name="P8" style:family="paragraph" style:parent-style-name="Standard"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1" style:family="paragraph" style:parent-style-name="Standard">
      <style:text-properties fo:color="#00000a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weight="bold" officeooo:paragraph-rsid="00170275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text-properties fo:color="#00000a" style:font-name="Times New Roman" fo:font-size="12pt" fo:language="pl" fo:country="PL" fo:font-weight="bold" officeooo:paragraph-rsid="00170275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a" style:font-name="Times New Roman" fo:font-size="12pt" fo:language="pl" fo:country="PL" fo:font-style="italic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16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officeooo:paragraph-rsid="0017027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0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P21" style:family="paragraph" style:parent-style-name="Standard"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P22" style:family="paragraph" style:parent-style-name="Standard">
      <style:text-properties fo:color="#00000a" style:font-name="Times New Roman" fo:font-size="11pt" fo:language="pl" fo:country="PL" officeooo:paragraph-rsid="00170275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P24" style:family="paragraph" style:parent-style-name="Standard">
      <style:text-properties fo:color="#00000a" style:font-name="Times New Roman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 style:font-weight-complex="bold"/>
    </style:style>
    <style:style style:name="P25" style:family="paragraph" style:parent-style-name="Standard">
      <style:text-properties fo:color="#00000a" style:font-name="Times New Roman" fo:font-size="11pt" fo:language="pl" fo:country="PL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7" style:family="paragraph" style:parent-style-name="Standard">
      <style:text-properties fo:color="#00000a" style:font-name="Times New Roman" fo:font-size="11pt" fo:language="pl" fo:country="PL" officeooo:paragraph-rsid="00170275" style:font-name-asian="TTE1AF4908t00" style:font-size-asian="11pt" style:language-asian="pl" style:country-asian="PL" style:font-name-complex="Times New Roman1" style:font-size-complex="11pt" style:language-complex="ar" style:country-complex="SA"/>
    </style:style>
    <style:style style:name="P28" style:family="paragraph" style:parent-style-name="Standard">
      <style:text-properties fo:color="#00000a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9" style:family="paragraph" style:parent-style-name="Standard"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4" style:family="paragraph" style:parent-style-name="Standard"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6" style:family="paragraph" style:parent-style-name="Standard">
      <style:text-properties fo:color="#00000a" style:font-name="Times New Roman" fo:font-size="11pt" fo:language="pl" fo:country="PL" fo:font-weight="bold" officeooo:paragraph-rsid="00170275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7" style:family="paragraph" style:parent-style-name="Standard"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fo:font-weight="bold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text-align="end" style:justify-single-word="false"/>
      <style:text-properties fo:color="#00000a" style:font-name="Times New Roman" fo:font-size="11pt" fo:language="pl" fo:country="PL" fo:font-weight="bold" officeooo:paragraph-rsid="00170275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0" style:family="paragraph" style:parent-style-name="Standard">
      <style:text-properties fo:color="#00000a" style:font-name="Times New Roman" fo:font-size="11pt" fo:language="pl" fo:country="PL" fo:font-weight="bold" officeooo:paragraph-rsid="00170275" style:font-name-asian="TTE1AF4908t00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41" style:family="paragraph" style:parent-style-name="Standard">
      <style:text-properties fo:color="#00000a" style:font-name="Times New Roman" fo:font-size="9pt" fo:language="pl" fo:country="PL" fo:font-weight="bold" style:font-name-asian="Times New Roman1" style:font-size-asian="9pt" style:language-asian="pl" style:country-asian="PL" style:font-weight-asian="bold" style:font-name-complex="Times New Roman1" style:font-size-complex="9pt" style:language-complex="ar" style:country-complex="SA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3" style:family="paragraph" style:parent-style-name="Standard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fo:font-size="11pt" officeooo:paragraph-rsid="0015e9a4" style:font-size-asian="11pt" style:font-size-complex="11pt"/>
    </style:style>
    <style:style style:name="P4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size="11pt" fo:font-weight="bold" officeooo:rsid="0018a90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size="11pt" fo:font-weight="bold" officeooo:paragraph-rsid="00170275" style:font-size-asian="11pt" style:font-weight-asian="bold" style:font-size-complex="11pt"/>
    </style:style>
    <style:style style:name="P50" style:family="paragraph" style:parent-style-name="Standard">
      <style:paragraph-properties fo:line-height="115%" fo:text-align="center" style:justify-single-word="false"/>
    </style:style>
    <style:style style:name="P51" style:family="paragraph" style:parent-style-name="Standard">
      <style:paragraph-properties fo:text-align="justify" style:justify-single-word="false"/>
      <style:text-properties fo:color="#ff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paragraph-rsid="002b54b6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paragraph-rsid="002b54b6" style:font-weight-asian="bold" style:font-weight-complex="normal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font-size="11pt" officeooo:paragraph-rsid="00170275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206e76" style:font-size-asian="11pt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3" style:family="paragraph" style:parent-style-name="Standard">
      <style:text-properties fo:font-size="11pt" style:font-size-asian="11pt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65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6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67" style:family="paragraph" style:parent-style-name="Standard">
      <style:text-properties fo:font-size="11pt" officeooo:paragraph-rsid="00170275" style:font-size-asian="11pt" style:font-size-complex="11pt"/>
    </style:style>
    <style:style style:name="P68" style:family="paragraph" style:parent-style-name="Standard">
      <style:text-properties fo:font-size="11pt" officeooo:rsid="00248786" officeooo:paragraph-rsid="00248786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fo:font-weight="bold" officeooo:paragraph-rsid="00170275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7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end" style:justify-single-word="false"/>
      <style:text-properties fo:font-size="11pt" fo:font-weight="bold" style:font-name-asian="TTE1AF4908t00" style:font-size-asian="11pt" style:font-weight-asian="bold" style:font-size-complex="11pt"/>
    </style:style>
    <style:style style:name="P77" style:family="paragraph" style:parent-style-name="Standard">
      <style:paragraph-properties fo:text-align="end" style:justify-single-word="false"/>
      <style:text-properties fo:font-size="11pt" fo:font-weight="bold" officeooo:paragraph-rsid="00170275" style:font-name-asian="TTE1AF4908t00" style:font-size-asian="11pt" style:font-weight-asian="bold" style:font-size-complex="11pt"/>
    </style:style>
    <style:style style:name="P7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70275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5.05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3" style:family="paragraph" style:parent-style-name="Standard">
      <style:text-properties fo:font-size="11pt" style:font-name-asian="TTE1AF4908t00" style:font-size-asian="11pt" style:font-size-complex="11pt"/>
    </style:style>
    <style:style style:name="P84" style:family="paragraph" style:parent-style-name="Standard">
      <style:paragraph-properties fo:line-height="250%"/>
      <style:text-properties fo:font-size="11pt" style:font-name-asian="TTE1AF4908t00" style:font-size-asian="11pt" style:font-size-complex="11pt"/>
    </style:style>
    <style:style style:name="P85" style:family="paragraph" style:parent-style-name="Standard">
      <style:paragraph-properties fo:line-height="250%" fo:text-align="end" style:justify-single-word="false"/>
      <style:text-properties fo:font-size="11pt" style:font-name-asian="TTE1AF4908t00" style:font-size-asian="11pt" style:font-size-complex="11pt"/>
    </style:style>
    <style:style style:name="P86" style:family="paragraph" style:parent-style-name="Standard">
      <style:paragraph-properties fo:line-height="250%" fo:text-align="end" style:justify-single-word="false"/>
      <style:text-properties fo:font-size="11pt" officeooo:paragraph-rsid="00170275" style:font-name-asian="TTE1AF4908t00" style:font-size-asian="11pt" style:font-size-complex="11pt"/>
    </style:style>
    <style:style style:name="P87" style:family="paragraph" style:parent-style-name="Standard">
      <style:paragraph-properties fo:line-height="250%"/>
      <style:text-properties fo:font-size="11pt" officeooo:paragraph-rsid="00170275" style:font-name-asian="TTE1AF4908t00" style:font-size-asian="11pt" style:font-size-complex="11pt"/>
    </style:style>
    <style:style style:name="P88" style:family="paragraph" style:parent-style-name="Standard">
      <style:text-properties fo:font-size="11pt" officeooo:paragraph-rsid="00170275" style:font-name-asian="TTE1AF4908t00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0" style:family="paragraph" style:parent-style-name="Standard">
      <style:text-properties fo:font-size="9pt" style:font-size-asian="9pt" style:font-size-complex="9pt"/>
    </style:style>
    <style:style style:name="P91" style:family="paragraph" style:parent-style-name="Standard">
      <style:paragraph-properties fo:line-height="150%" fo:text-align="justify" style:justify-single-word="false"/>
      <style:text-properties officeooo:paragraph-rsid="000cdb32"/>
    </style:style>
    <style:style style:name="P92" style:family="paragraph" style:parent-style-name="Standard">
      <style:paragraph-properties fo:line-height="100%" fo:text-align="center" style:justify-single-word="false"/>
      <style:text-properties fo:font-size="10.5pt" officeooo:rsid="00135d4c" officeooo:paragraph-rsid="00135d4c" style:font-size-asian="10.5pt" style:font-size-complex="10.5pt"/>
    </style:style>
    <style:style style:name="P93" style:family="paragraph" style:parent-style-name="Standard">
      <style:paragraph-properties fo:line-height="100%" fo:text-align="center" style:justify-single-word="false"/>
      <style:text-properties fo:font-size="10.5pt" officeooo:rsid="00135d4c" officeooo:paragraph-rsid="00292663" style:font-size-asian="10.5pt" style:font-size-complex="10.5pt"/>
    </style:style>
    <style:style style:name="P9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5" style:family="paragraph" style:parent-style-name="Standard">
      <style:paragraph-properties fo:text-align="center" style:justify-single-word="false"/>
      <style:text-properties fo:font-size="10.5pt" officeooo:paragraph-rsid="001447ce" style:font-size-asian="10.5pt" style:font-size-complex="10.5pt"/>
    </style:style>
    <style:style style:name="P96" style:family="paragraph" style:parent-style-name="Standard">
      <style:paragraph-properties fo:text-align="center" style:justify-single-word="false"/>
      <style:text-properties fo:font-size="10.5pt" officeooo:paragraph-rsid="00292663" style:font-size-asian="10.5pt" style:font-size-complex="10.5pt"/>
    </style:style>
    <style:style style:name="P97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98" style:family="paragraph" style:parent-style-name="Standard">
      <style:paragraph-properties fo:line-height="100%" fo:text-align="justify" style:justify-single-word="false"/>
      <style:text-properties fo:font-size="10.5pt" officeooo:paragraph-rsid="0009aef6" style:font-size-asian="10.5pt" style:font-size-complex="10.5pt"/>
    </style:style>
    <style:style style:name="P99" style:family="paragraph" style:parent-style-name="Standard">
      <style:paragraph-properties fo:line-height="100%" fo:text-align="justify" style:justify-single-word="false"/>
      <style:text-properties fo:font-size="10.5pt" officeooo:paragraph-rsid="00292663" style:font-size-asian="10.5pt" style:font-size-complex="10.5pt"/>
    </style:style>
    <style:style style:name="P100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01" style:family="paragraph" style:parent-style-name="Standard">
      <style:paragraph-properties fo:line-height="100%" fo:text-align="center" style:justify-single-word="false"/>
      <style:text-properties fo:font-size="10.5pt" officeooo:paragraph-rsid="00292663" style:font-size-asian="10.5pt" style:font-size-complex="10.5pt"/>
    </style:style>
    <style:style style:name="P102" style:family="paragraph" style:parent-style-name="Standard">
      <style:paragraph-properties fo:line-height="100%" fo:text-align="center" style:justify-single-word="false"/>
      <style:text-properties fo:font-size="10.5pt" officeooo:rsid="0018a90c" officeooo:paragraph-rsid="0018a90c" style:font-size-asian="10.5pt" style:font-size-complex="10.5pt"/>
    </style:style>
    <style:style style:name="P103" style:family="paragraph" style:parent-style-name="Standard">
      <style:paragraph-properties fo:line-height="100%" fo:text-align="center" style:justify-single-word="false"/>
      <style:text-properties fo:font-size="10.5pt" officeooo:rsid="0009aef6" officeooo:paragraph-rsid="0009aef6" style:font-size-asian="10.5pt" style:font-size-complex="10.5pt"/>
    </style:style>
    <style:style style:name="P104" style:family="paragraph" style:parent-style-name="Standard">
      <style:paragraph-properties fo:line-height="100%" fo:text-align="center" style:justify-single-word="false"/>
      <style:text-properties fo:font-size="10.5pt" officeooo:rsid="0009aef6" officeooo:paragraph-rsid="00292663" style:font-size-asian="10.5pt" style:font-size-complex="10.5pt"/>
    </style:style>
    <style:style style:name="P105" style:family="paragraph" style:parent-style-name="Standard">
      <style:paragraph-properties fo:line-height="100%" fo:text-align="center" style:justify-single-word="false"/>
      <style:text-properties fo:font-size="10.5pt" officeooo:rsid="00292663" officeooo:paragraph-rsid="00292663" style:font-size-asian="10.5pt" style:font-size-complex="10.5pt"/>
    </style:style>
    <style:style style:name="P106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07" style:family="paragraph" style:parent-style-name="Standard">
      <style:paragraph-properties fo:line-height="100%" fo:text-align="justify" style:justify-single-word="false"/>
      <style:text-properties fo:font-size="10.5pt" fo:font-weight="bold" officeooo:paragraph-rsid="00292663" style:font-size-asian="10.5pt" style:font-weight-asian="bold" style:font-size-complex="10.5pt"/>
    </style:style>
    <style:style style:name="P108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09" style:family="paragraph" style:parent-style-name="Standard">
      <style:paragraph-properties fo:line-height="100%" fo:text-align="center" style:justify-single-word="false"/>
      <style:text-properties fo:font-size="10.5pt" fo:font-weight="bold" officeooo:paragraph-rsid="00292663" style:font-size-asian="10.5pt" style:font-weight-asian="bold" style:font-size-complex="10.5pt"/>
    </style:style>
    <style:style style:name="P110" style:family="paragraph" style:parent-style-name="Standard">
      <style:paragraph-properties fo:line-height="100%" fo:text-align="center" style:justify-single-word="false"/>
      <style:text-properties fo:font-size="10.5pt" fo:font-weight="bold" officeooo:rsid="001de832" officeooo:paragraph-rsid="001de832" style:font-size-asian="10.5pt" style:font-weight-asian="bold" style:font-size-complex="10.5pt"/>
    </style:style>
    <style:style style:name="P111" style:family="paragraph" style:parent-style-name="Standard">
      <style:paragraph-properties fo:line-height="100%" fo:text-align="center" style:justify-single-word="false"/>
      <style:text-properties fo:font-size="10.5pt" fo:font-weight="bold" officeooo:rsid="001de832" officeooo:paragraph-rsid="00292663" style:font-size-asian="10.5pt" style:font-weight-asian="bold" style:font-size-complex="10.5pt"/>
    </style:style>
    <style:style style:name="P112" style:family="paragraph" style:parent-style-name="Standard">
      <style:paragraph-properties fo:line-height="100%" fo:text-align="center" style:justify-single-word="false"/>
      <style:text-properties fo:font-size="10.5pt" fo:font-weight="bold" officeooo:rsid="00292663" officeooo:paragraph-rsid="00292663" style:font-size-asian="10.5pt" style:font-weight-asian="bold" style:font-size-complex="10.5pt"/>
    </style:style>
    <style:style style:name="P113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/>
    </style:style>
    <style:style style:name="P114" style:family="paragraph" style:parent-style-name="Standard">
      <style:paragraph-properties fo:text-align="justify" style:justify-single-word="false"/>
      <style:text-properties fo:color="#800000" fo:font-size="11pt" fo:font-weight="bold" officeooo:paragraph-rsid="00170275" style:font-size-asian="11pt" style:font-weight-asian="bold" style:font-size-complex="11pt"/>
    </style:style>
    <style:style style:name="P115" style:family="paragraph" style:parent-style-name="Standard">
      <style:text-properties fo:color="#ff66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P116" style:family="paragraph" style:parent-style-name="Standard">
      <style:text-properties officeooo:paragraph-rsid="002b54b6"/>
    </style:style>
    <style:style style:name="P117" style:family="paragraph" style:parent-style-name="Standard">
      <style:text-properties fo:font-weight="normal" officeooo:paragraph-rsid="002b54b6" style:font-weight-asian="normal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font-style="italic" officeooo:paragraph-rsid="004b5201" style:font-style-asian="italic" style:font-style-complex="italic"/>
    </style:style>
    <style:style style:name="P119" style:family="paragraph" style:parent-style-name="Standard">
      <style:paragraph-properties fo:margin-left="10.16cm" fo:margin-right="0cm" fo:text-indent="1.27cm" style:auto-text-indent="false"/>
    </style:style>
    <style:style style:name="P120" style:family="paragraph" style:parent-style-name="Standard">
      <style:paragraph-properties fo:margin-left="10.16cm" fo:margin-right="0cm" fo:text-indent="1.27cm" style:auto-text-indent="false"/>
      <style:text-properties fo:font-size="10pt" style:font-size-asian="10pt" style:font-size-complex="10pt"/>
    </style:style>
    <style:style style:name="P121" style:family="paragraph" style:parent-style-name="Standard">
      <style:paragraph-properties fo:margin-left="10.16cm" fo:margin-right="0cm" fo:text-indent="1.27cm" style:auto-text-indent="false"/>
      <style:text-properties fo:font-size="10pt" officeooo:paragraph-rsid="0036c06f" style:font-size-asian="10pt" style:font-size-complex="10pt"/>
    </style:style>
    <style:style style:name="P122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officeooo:paragraph-rsid="0036c06f"/>
    </style:style>
    <style:style style:name="P123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fo:font-size="11pt" officeooo:paragraph-rsid="0042414a" style:font-size-asian="11pt" style:font-size-complex="11pt"/>
    </style:style>
    <style:style style:name="P124" style:family="paragraph" style:parent-style-name="Standard">
      <style:paragraph-properties fo:margin-left="10.16cm" fo:margin-right="0cm" fo:text-indent="1.27cm" style:auto-text-indent="false" fo:break-before="page"/>
      <style:text-properties fo:font-size="10pt" officeooo:paragraph-rsid="0036c06f" style:font-size-asian="10pt" style:font-size-complex="10pt"/>
    </style:style>
    <style:style style:name="P125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0pt" officeooo:paragraph-rsid="0042414a" style:font-size-asian="10pt" style:font-size-complex="10pt"/>
    </style:style>
    <style:style style:name="P126" style:family="paragraph" style:parent-style-name="Standard">
      <style:paragraph-properties fo:margin-left="10.16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0pt" officeooo:paragraph-rsid="0036c06f" style:font-size-asian="10pt" style:font-size-complex="10pt"/>
    </style:style>
    <style:style style:name="P127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margin-left="0cm" fo:margin-right="0.041cm" fo:text-indent="0cm" style:auto-text-indent="false"/>
      <style:text-properties fo:font-size="11pt" style:font-size-asian="11pt" style:font-size-complex="11pt"/>
    </style:style>
    <style:style style:name="P129" style:family="paragraph" style:parent-style-name="Standard">
      <style:paragraph-properties fo:margin-left="0cm" fo:margin-right="0.041cm" fo:line-height="150%" fo:text-indent="0cm" style:auto-text-indent="false"/>
      <style:text-properties fo:font-size="11pt" style:font-size-asian="11pt" style:font-size-complex="11pt"/>
    </style:style>
    <style:style style:name="P130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31" style:family="paragraph" style:parent-style-name="Standard">
      <style:paragraph-properties fo:margin-left="0cm" fo:margin-right="0.041cm" fo:text-indent="0cm" style:auto-text-indent="false"/>
      <style:text-properties fo:font-size="11pt" fo:font-weight="bold" style:font-size-asian="11pt" style:font-weight-asian="bold" style:font-size-complex="11pt"/>
    </style:style>
    <style:style style:name="P132" style:family="paragraph" style:parent-style-name="Standard">
      <style:paragraph-properties fo:margin-left="0cm" fo:margin-right="0.041cm" fo:line-height="150%" fo:text-indent="0cm" style:auto-text-indent="false"/>
      <style:text-properties fo:color="#000000" fo:font-size="11pt" style:font-size-asian="11pt" style:font-size-complex="11pt"/>
    </style:style>
    <style:style style:name="P133" style:family="paragraph" style:parent-style-name="Standard">
      <style:paragraph-properties fo:margin-left="0cm" fo:margin-right="0.041cm" fo:margin-top="0cm" fo:margin-bottom="0.106cm" loext:contextual-spacing="false" fo:text-align="justify" style:justify-single-word="false" fo:text-indent="0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4" style:family="paragraph" style:parent-style-name="Standard">
      <style:paragraph-properties fo:margin-left="0cm" fo:margin-right="0.041cm" fo:line-height="150%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margin-left="0cm" fo:margin-right="0.041cm" fo:line-height="150%" fo:text-align="justify" style:justify-single-word="false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6" style:family="paragraph" style:parent-style-name="Standard">
      <style:paragraph-properties fo:margin-left="0cm" fo:margin-right="0.041cm" fo:margin-top="0cm" fo:margin-bottom="0.106cm" loext:contextual-spacing="false" fo:text-align="justify" style:justify-single-word="false" fo:text-indent="1.27cm" style:auto-text-indent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</style:style>
    <style:style style:name="P13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4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fo:font-weight="bold"/>
    </style:style>
    <style:style style:name="P141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/>
    </style:style>
    <style:style style:name="P142" style:family="paragraph" style:parent-style-name="Standard">
      <style:paragraph-properties fo:margin-left="7.493cm" fo:margin-right="0cm" fo:text-indent="0cm" style:auto-text-indent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43" style:family="paragraph" style:parent-style-name="Standard">
      <style:paragraph-properties fo:margin-left="7.493cm" fo:margin-right="0cm" fo:text-indent="0cm" style:auto-text-indent="false"/>
      <style:text-properties fo:font-size="11pt" style:font-size-asian="11pt" style:font-size-complex="11pt"/>
    </style:style>
    <style:style style:name="P144" style:family="paragraph" style:parent-style-name="Standard">
      <style:paragraph-properties fo:margin-left="7.493cm" fo:margin-right="0cm" fo:text-indent="0cm" style:auto-text-indent="false"/>
      <style:text-properties fo:font-size="9pt" style:font-size-asian="9pt" style:font-size-complex="9pt"/>
    </style:style>
    <style:style style:name="P145" style:family="paragraph" style:parent-style-name="Standard">
      <style:paragraph-properties fo:break-before="pag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46" style:family="paragraph" style:parent-style-name="Standard">
      <style:paragraph-properties fo:break-before="page">
        <style:tab-stops>
          <style:tab-stop style:position="2.487cm"/>
        </style:tab-stops>
      </style:paragraph-properties>
    </style:style>
    <style:style style:name="P147" style:family="paragraph" style:parent-style-name="Standard">
      <style:paragraph-properties fo:text-align="end" style:justify-single-word="false" fo:break-before="page"/>
      <style:text-properties fo:font-size="11pt" style:font-size-asian="11pt" style:font-size-complex="11pt" style:font-weight-complex="bold"/>
    </style:style>
    <style:style style:name="P148" style:family="paragraph" style:parent-style-name="Standard">
      <style:paragraph-properties fo:text-align="center" style:justify-single-word="false" fo:break-before="page"/>
      <style:text-properties fo:font-size="11pt" style:font-size-asian="11pt" style:font-size-complex="11pt"/>
    </style:style>
    <style:style style:name="P149" style:family="paragraph" style:parent-style-name="Standard">
      <style:paragraph-properties fo:text-align="center" style:justify-single-word="false" fo:break-before="page"/>
      <style:text-properties fo:font-size="11pt" officeooo:paragraph-rsid="00170275" style:font-size-asian="11pt" style:font-size-complex="11pt"/>
    </style:style>
    <style:style style:name="P150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a" style:font-name="Times New Roman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style-complex="italic"/>
    </style:style>
    <style:style style:name="P151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a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style-complex="italic"/>
    </style:style>
    <style:style style:name="P15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15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54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P155" style:family="paragraph" style:parent-style-name="Standard">
      <style:paragraph-properties fo:margin-top="0.212cm" fo:margin-bottom="0.212cm" loext:contextual-spacing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margin-top="0.212cm" fo:margin-bottom="0.212cm" loext:contextual-spacing="false"/>
      <style:text-properties fo:color="#00000a" style:font-name="Times New Roman" fo:font-size="12pt" fo:language="pl" fo:country="PL" officeooo:paragraph-rsid="00476dd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top="0.212cm" fo:margin-bottom="0.212cm" loext:contextual-spacing="false"/>
      <style:text-properties fo:font-size="11pt" style:font-name-asian="TTE1AF4908t00" style:font-size-asian="11pt" style:font-size-complex="11pt"/>
    </style:style>
    <style:style style:name="P159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60" style:family="paragraph" style:parent-style-name="Standard">
      <style:paragraph-properties fo:margin-top="0cm" fo:margin-bottom="0.106cm" loext:contextual-spacing="false" fo:text-align="justify" style:justify-single-word="false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margin-left="0.199cm" fo:margin-right="0.041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162" style:family="paragraph" style:parent-style-name="Standard">
      <style:paragraph-properties fo:margin-left="0.199cm" fo:margin-right="0.041cm" fo:line-height="150%" fo:text-align="center" style:justify-single-word="false" fo:text-indent="0cm" style:auto-text-indent="false"/>
      <style:text-properties fo:font-size="11pt" fo:font-weight="bold" officeooo:paragraph-rsid="00248786" style:font-size-asian="11pt" style:font-weight-asian="bold" style:font-size-complex="11pt" style:text-rotation-angle="90" style:text-rotation-scale="line-height"/>
    </style:style>
    <style:style style:name="P163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1pt" fo:font-weight="bold" style:font-size-asian="11pt" style:font-weight-asian="bold" style:font-size-complex="11pt"/>
    </style:style>
    <style:style style:name="P1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variant="small-caps" fo:font-size="9pt" style:font-size-asian="9pt" style:font-size-complex="9pt"/>
    </style:style>
    <style:style style:name="P165" style:family="paragraph" style:parent-style-name="Standard">
      <style:paragraph-properties fo:margin-left="0cm" fo:margin-right="0.041cm" fo:text-align="center" style:justify-single-word="false" fo:text-indent="0.06cm" style:auto-text-indent="false"/>
      <style:text-properties fo:font-size="11pt" fo:font-weight="bold" style:font-size-asian="11pt" style:font-weight-asian="bold" style:font-size-complex="11pt"/>
    </style:style>
    <style:style style:name="P16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67" style:family="paragraph" style:parent-style-name="Frame_20_contents">
      <style:text-properties fo:color="#00000a" fo:font-size="10pt" fo:font-weight="bold" style:font-size-asian="10pt" style:font-weight-asian="bold" style:font-size-complex="10pt"/>
    </style:style>
    <style:style style:name="P168" style:family="paragraph" style:parent-style-name="Standard">
      <style:paragraph-properties fo:margin-left="0cm" fo:margin-right="0cm" fo:text-indent="0cm" style:auto-text-indent="false"/>
      <style:text-properties fo:font-size="10pt" officeooo:rsid="0029f7d4" officeooo:paragraph-rsid="0029f7d4" style:font-size-asian="10pt" style:font-size-complex="10pt"/>
    </style:style>
    <style:style style:name="P169" style:family="paragraph" style:parent-style-name="Standard">
      <style:paragraph-properties fo:margin-left="0cm" fo:margin-right="0cm" fo:text-indent="0cm" style:auto-text-indent="false"/>
      <style:text-properties fo:font-size="12pt" officeooo:rsid="0029f7d4" officeooo:paragraph-rsid="002b54b6" style:font-size-asian="12pt" style:font-size-complex="12pt"/>
    </style:style>
    <style:style style:name="P170" style:family="paragraph" style:parent-style-name="Standard">
      <style:paragraph-properties fo:margin-left="0cm" fo:margin-right="0cm" fo:text-indent="0cm" style:auto-text-indent="false"/>
      <style:text-properties fo:font-size="12pt" officeooo:rsid="0029f7d4" officeooo:paragraph-rsid="0029f7d4" style:font-size-asian="12pt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9f7d4" officeooo:paragraph-rsid="004b5201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36c06f" style:font-size-asian="10pt" style:font-size-complex="10pt"/>
    </style:style>
    <style:style style:name="P173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officeooo:paragraph-rsid="002b54b6"/>
    </style:style>
    <style:style style:name="P174" style:family="paragraph" style:parent-style-name="Text_20_body">
      <style:paragraph-properties fo:text-align="center" style:justify-single-word="false"/>
      <style:text-properties fo:font-size="14pt"/>
    </style:style>
    <style:style style:name="P175" style:family="paragraph" style:parent-style-name="Text_20_body">
      <style:paragraph-properties fo:text-align="center" style:justify-single-word="false"/>
      <style:text-properties officeooo:paragraph-rsid="0036c06f"/>
    </style:style>
    <style:style style:name="P176" style:family="paragraph" style:parent-style-name="Text_20_body">
      <style:paragraph-properties fo:text-align="justify" style:justify-single-word="false"/>
    </style:style>
    <style:style style:name="P17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/>
    </style:style>
    <style:style style:name="P17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rsid="0045c153" officeooo:paragraph-rsid="0045c153" style:font-weight-asian="bold" style:font-weight-complex="bold"/>
    </style:style>
    <style:style style:name="P17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36c06f"/>
    </style:style>
    <style:style style:name="P18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45c153" officeooo:paragraph-rsid="0045c153" style:font-size-asian="14pt" style:font-weight-asian="bold" style:font-size-complex="14pt" style:font-weight-complex="bold"/>
    </style:style>
    <style:style style:name="P18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182" style:family="paragraph" style:parent-style-name="Text_20_body">
      <style:paragraph-properties fo:margin-top="0cm" fo:margin-bottom="0cm" loext:contextual-spacing="false" fo:line-height="100%"/>
      <style:text-properties fo:color="#000000" officeooo:paragraph-rsid="0037d637"/>
    </style:style>
    <style:style style:name="P183" style:family="paragraph" style:parent-style-name="Text_20_body">
      <style:paragraph-properties fo:margin-top="0cm" fo:margin-bottom="0cm" loext:contextual-spacing="false" fo:line-height="100%"/>
      <style:text-properties fo:color="#000000" officeooo:paragraph-rsid="0053f0e9"/>
    </style:style>
    <style:style style:name="P184" style:family="paragraph" style:parent-style-name="Text_20_body">
      <style:paragraph-properties fo:margin-top="0cm" fo:margin-bottom="0cm" loext:contextual-spacing="false" fo:line-height="100%"/>
      <style:text-properties fo:color="#000000" fo:font-weight="normal" officeooo:paragraph-rsid="0037d637" style:font-weight-asian="normal" style:font-weight-complex="normal"/>
    </style:style>
    <style:style style:name="P185" style:family="paragraph" style:parent-style-name="Text_20_body">
      <style:paragraph-properties fo:margin-top="0cm" fo:margin-bottom="0cm" loext:contextual-spacing="false" fo:line-height="100%"/>
      <style:text-properties fo:color="#000000" officeooo:rsid="00326f96" officeooo:paragraph-rsid="00326f96"/>
    </style:style>
    <style:style style:name="P186" style:family="paragraph" style:parent-style-name="Text_20_body">
      <style:paragraph-properties fo:margin-top="0cm" fo:margin-bottom="0cm" loext:contextual-spacing="false" fo:line-height="100%"/>
      <style:text-properties fo:color="#000000" officeooo:rsid="0053f0e9" officeooo:paragraph-rsid="0053f0e9"/>
    </style:style>
    <style:style style:name="P187" style:family="paragraph" style:parent-style-name="Text_20_body">
      <style:paragraph-properties fo:margin-top="0cm" fo:margin-bottom="0cm" loext:contextual-spacing="false" fo:line-height="100%"/>
      <style:text-properties officeooo:paragraph-rsid="0045c153"/>
    </style:style>
    <style:style style:name="P18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45c153"/>
    </style:style>
    <style:style style:name="P18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76dde"/>
    </style:style>
    <style:style style:name="P190" style:family="paragraph" style:parent-style-name="Text_20_body">
      <style:paragraph-properties fo:margin-top="0cm" fo:margin-bottom="0cm" loext:contextual-spacing="false" fo:line-height="100%"/>
      <style:text-properties fo:font-size="10pt" officeooo:rsid="0045c153" officeooo:paragraph-rsid="0045c153" style:font-size-asian="10pt" style:font-size-complex="10pt"/>
    </style:style>
    <style:style style:name="P1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rsid="0043cfe0" officeooo:paragraph-rsid="0043cfe0" style:font-size-asian="10pt" style:font-size-complex="10pt"/>
    </style:style>
    <style:style style:name="P19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43cfe0" officeooo:paragraph-rsid="0043cfe0"/>
    </style:style>
    <style:style style:name="P193" style:family="paragraph" style:parent-style-name="Standard">
      <style:paragraph-properties fo:margin-top="0cm" fo:margin-bottom="0cm" loext:contextual-spacing="false" fo:line-height="100%"/>
      <style:text-properties fo:color="#000000" officeooo:paragraph-rsid="0037d637"/>
    </style:style>
    <style:style style:name="P194" style:family="paragraph" style:parent-style-name="Standard" style:master-page-name="Standard">
      <style:paragraph-properties style:page-number="auto"/>
      <style:text-properties fo:font-weight="normal" officeooo:paragraph-rsid="002b54b6" style:font-weight-asian="normal" style:font-weight-complex="normal"/>
    </style:style>
    <style:style style:name="P195" style:family="paragraph" style:parent-style-name="Standard" style:list-style-name="WWNum1">
      <style:paragraph-properties fo:text-align="justify" style:justify-single-word="false"/>
    </style:style>
    <style:style style:name="P196" style:family="paragraph" style:parent-style-name="Standard" style:list-style-name="WWNum1">
      <style:paragraph-properties fo:text-align="justify" style:justify-single-word="false"/>
      <style:text-properties officeooo:paragraph-rsid="0018a90c"/>
    </style:style>
    <style:style style:name="P197" style:family="paragraph" style:parent-style-name="Standard" style:list-style-name="WWNum1">
      <style:paragraph-properties fo:text-align="justify" style:justify-single-word="false"/>
      <style:text-properties officeooo:paragraph-rsid="003b848e"/>
    </style:style>
    <style:style style:name="P198" style:family="paragraph" style:parent-style-name="Standard" style:list-style-name="WWNum8">
      <style:paragraph-properties fo:text-align="justify" style:justify-single-word="false"/>
    </style:style>
    <style:style style:name="P199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200" style:family="paragraph" style:parent-style-name="Standard" style:list-style-name="WWNum3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201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202" style:family="paragraph" style:parent-style-name="Standard" style:list-style-name="WWNum3">
      <style:paragraph-properties>
        <style:tab-stops>
          <style:tab-stop style:position="3.175cm"/>
        </style:tab-stops>
      </style:paragraph-properties>
      <style:text-properties fo:font-size="11pt" officeooo:paragraph-rsid="001447ce" style:font-size-asian="11pt" style:font-size-complex="11pt"/>
    </style:style>
    <style:style style:name="P203" style:family="paragraph" style:parent-style-name="Standard" style:list-style-name="WWNum3">
      <style:paragraph-properties>
        <style:tab-stops>
          <style:tab-stop style:position="3.175cm"/>
        </style:tab-stops>
      </style:paragraph-properties>
      <style:text-properties fo:font-size="11pt" officeooo:rsid="001447ce" officeooo:paragraph-rsid="001447ce" style:font-size-asian="11pt" style:font-size-complex="11pt"/>
    </style:style>
    <style:style style:name="P204" style:family="paragraph" style:parent-style-name="Standard" style:list-style-name="WWNum1">
      <style:text-properties fo:font-size="11pt" style:font-size-asian="11pt" style:font-size-complex="11pt"/>
    </style:style>
    <style:style style:name="P205" style:family="paragraph" style:parent-style-name="Standard" style:list-style-name="WWNum1">
      <style:paragraph-properties fo:text-align="justify" style:justify-single-word="false"/>
      <style:text-properties fo:font-size="11pt" officeooo:rsid="0042414a" officeooo:paragraph-rsid="0042414a" style:font-size-asian="11pt" style:font-size-complex="11pt"/>
    </style:style>
    <style:style style:name="P206" style:family="paragraph" style:parent-style-name="Standard" style:list-style-name="WWNum4">
      <style:paragraph-properties>
        <style:tab-stops>
          <style:tab-stop style:position="5.059cm"/>
        </style:tab-stops>
      </style:paragraph-properties>
      <style:text-properties fo:font-size="11pt" style:font-size-asian="11pt" style:font-size-complex="11pt"/>
    </style:style>
    <style:style style:name="P207" style:family="paragraph" style:parent-style-name="Standard" style:list-style-name="WWNum8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208" style:family="paragraph" style:parent-style-name="Standard" style:list-style-name="WWNum1">
      <style:paragraph-properties fo:text-align="justify" style:justify-single-word="false"/>
      <style:text-properties fo:font-size="11pt" fo:font-weight="bold" officeooo:rsid="001447ce" officeooo:paragraph-rsid="001447ce" style:font-size-asian="11pt" style:font-weight-asian="bold" style:font-size-complex="11pt" style:font-weight-complex="bold"/>
    </style:style>
    <style:style style:name="P209" style:family="paragraph" style:parent-style-name="Standard" style:list-style-name="WW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210" style:family="paragraph" style:parent-style-name="Standard" style:list-style-name="WWNum1">
      <style:paragraph-properties fo:text-align="justify" style:justify-single-word="false"/>
      <style:text-properties fo:color="#000000" fo:font-size="11pt" officeooo:rsid="001eb09e" officeooo:paragraph-rsid="001eb09e" style:font-size-asian="11pt" style:font-size-complex="11pt"/>
    </style:style>
    <style:style style:name="P211" style:family="paragraph" style:parent-style-name="Standard" style:list-style-name="WWNum7">
      <style:paragraph-properties fo:text-align="justify" style:justify-single-word="false"/>
      <style:text-properties fo:color="#000000" fo:font-size="11pt" style:font-size-asian="11pt" style:font-size-complex="11pt" style:font-weight-complex="bold"/>
    </style:style>
    <style:style style:name="P212" style:family="paragraph" style:parent-style-name="Standard" style:list-style-name="WWNum1">
      <style:paragraph-properties fo:text-align="start" style:justify-single-word="false"/>
      <style:text-properties fo:color="#000000" fo:font-size="11pt" fo:font-weight="bold" officeooo:rsid="0018a90c" officeooo:paragraph-rsid="00292663" style:font-size-asian="11pt" style:font-weight-asian="bold" style:font-size-complex="11pt" style:font-weight-complex="bold"/>
    </style:style>
    <style:style style:name="P213" style:family="paragraph" style:parent-style-name="Standard" style:list-style-name="WWNum1">
      <style:paragraph-properties fo:text-align="justify" style:justify-single-word="false"/>
      <style:text-properties fo:font-weight="bold" style:font-weight-asian="bold" style:font-weight-complex="bold"/>
    </style:style>
    <style:style style:name="P214" style:family="paragraph" style:parent-style-name="Standard" style:list-style-name="WWNum1">
      <style:paragraph-properties fo:text-align="start" style:justify-single-word="false"/>
      <style:text-properties officeooo:paragraph-rsid="00135d4c"/>
    </style:style>
    <style:style style:name="P215" style:family="paragraph" style:parent-style-name="Standard" style:list-style-name="WWNum1">
      <style:paragraph-properties fo:text-align="justify" style:justify-single-word="false"/>
      <style:text-properties officeooo:rsid="001e9f00" officeooo:paragraph-rsid="001e9f00"/>
    </style:style>
    <style:style style:name="P216" style:family="paragraph" style:parent-style-name="Standard" style:list-style-name="WWNum9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217" style:family="paragraph" style:parent-style-name="Standard" style:list-style-name="WWNum3">
      <style:paragraph-properties fo:margin-left="3.17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18" style:family="paragraph" style:parent-style-name="Standard" style:list-style-name="WWNum3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style:font-size-complex="11pt"/>
    </style:style>
    <style:style style:name="P219" style:family="paragraph" style:parent-style-name="Standard" style:list-style-name="WWNum6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20" style:family="paragraph" style:parent-style-name="Standard" style:list-style-name="WWNum6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221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variant="small-caps" fo:font-size="9pt" style:font-size-asian="9pt" style:font-size-complex="9pt"/>
    </style:style>
    <style:style style:name="P222" style:family="paragraph" style:parent-style-name="Standard">
      <style:paragraph-properties fo:margin-left="0cm" fo:margin-right="0cm" fo:text-indent="0cm" style:auto-text-indent="false"/>
      <style:text-properties fo:font-size="10pt" officeooo:rsid="0029f7d4" officeooo:paragraph-rsid="0029f7d4" style:font-size-asian="10pt" style:font-size-complex="10pt"/>
    </style:style>
    <style:style style:name="P223" style:family="paragraph" style:parent-style-name="Text_20_body" style:list-style-name="L1">
      <style:paragraph-properties fo:text-align="justify" style:justify-single-word="false"/>
      <style:text-properties officeooo:paragraph-rsid="0036c06f"/>
    </style:style>
    <style:style style:name="P224" style:family="paragraph" style:parent-style-name="Frame_20_contents">
      <style:paragraph-properties fo:line-height="150%"/>
    </style:style>
    <style:style style:name="P225" style:family="paragraph">
      <loext:graphic-properties draw:fill="none"/>
      <style:paragraph-properties fo:text-align="start"/>
      <style:text-properties fo:color="#000000" fo:font-size="18pt"/>
    </style:style>
    <style:style style:name="P22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8a90c" style:font-size-asian="10pt" style:font-size-complex="10pt"/>
    </style:style>
    <style:style style:name="T3" style:family="text">
      <style:text-properties fo:font-size="10pt" officeooo:rsid="001de832" style:font-size-asian="10pt" style:font-size-complex="10pt"/>
    </style:style>
    <style:style style:name="T4" style:family="text">
      <style:text-properties fo:font-size="10pt" officeooo:rsid="002ec2a6" style:font-size-asian="10pt" style:font-size-complex="10pt"/>
    </style:style>
    <style:style style:name="T5" style:family="text">
      <style:text-properties fo:font-size="10pt" officeooo:rsid="0043cfe0" style:font-size-asian="10pt" style:font-size-complex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47ce" style:font-weight-asian="bold" style:font-weight-complex="bold"/>
    </style:style>
    <style:style style:name="T9" style:family="text">
      <style:text-properties fo:font-weight="bold" officeooo:rsid="000cdb32" style:font-weight-asian="bold" style:font-weight-complex="bold"/>
    </style:style>
    <style:style style:name="T10" style:family="text">
      <style:text-properties fo:font-weight="bold" officeooo:rsid="0015e9a4" style:font-weight-asian="bold" style:font-weight-complex="bold"/>
    </style:style>
    <style:style style:name="T11" style:family="text">
      <style:text-properties fo:font-weight="bold" officeooo:rsid="0018a90c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 style:font-style-complex="italic"/>
    </style:style>
    <style:style style:name="T16" style:family="text">
      <style:text-properties fo:font-size="11pt" officeooo:rsid="000cdb32" style:font-size-asian="11pt" style:font-size-complex="11pt"/>
    </style:style>
    <style:style style:name="T17" style:family="text">
      <style:text-properties fo:font-size="11pt" officeooo:rsid="0015e9a4" style:font-size-asian="11pt" style:font-size-complex="11pt"/>
    </style:style>
    <style:style style:name="T18" style:family="text">
      <style:text-properties fo:font-size="11pt" officeooo:rsid="0018a90c" style:font-size-asian="11pt" style:font-size-complex="11pt"/>
    </style:style>
    <style:style style:name="T19" style:family="text">
      <style:text-properties fo:font-size="11pt" officeooo:rsid="0019cfef" style:font-size-asian="11pt" style:font-size-complex="11pt"/>
    </style:style>
    <style:style style:name="T20" style:family="text">
      <style:text-properties fo:font-size="11pt" officeooo:rsid="003b848e" style:font-size-asian="11pt" style:font-size-complex="11pt"/>
    </style:style>
    <style:style style:name="T21" style:family="text">
      <style:text-properties fo:font-size="11pt" officeooo:rsid="003d17aa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70275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style-complex="italic"/>
    </style:style>
    <style:style style:name="T26" style:family="text">
      <style:text-properties fo:font-size="11pt" fo:font-weight="bold" officeooo:rsid="00135d4c" style:font-size-asian="11pt" style:font-weight-asian="bold" style:font-size-complex="11pt"/>
    </style:style>
    <style:style style:name="T27" style:family="text">
      <style:text-properties fo:font-size="11pt" fo:font-weight="bold" officeooo:rsid="001de832" style:font-size-asian="11pt" style:font-weight-asian="bold" style:font-size-complex="11pt"/>
    </style:style>
    <style:style style:name="T28" style:family="text">
      <style:text-properties fo:font-size="11pt" fo:font-weight="bold" officeooo:rsid="00248786" style:font-size-asian="11pt" style:font-weight-asian="bold" style:font-size-complex="11pt"/>
    </style:style>
    <style:style style:name="T29" style:family="text">
      <style:text-properties fo:font-size="11pt" fo:font-weight="bold" style:font-name-asian="TTE1AF4908t00" style:font-size-asian="11pt" style:font-weight-asian="bold" style:font-size-complex="11pt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2" style:family="text">
      <style:text-properties fo:color="#000000"/>
    </style:style>
    <style:style style:name="T33" style:family="text">
      <style:text-properties fo:color="#000000" fo:font-size="11pt" fo:font-weight="bold" style:font-size-asian="11pt" style:font-weight-asian="bold" style:font-size-complex="11pt"/>
    </style:style>
    <style:style style:name="T34" style:family="text">
      <style:text-properties fo:color="#000000" fo:font-size="11pt" fo:font-weight="bold" officeooo:rsid="001de832" style:font-size-asian="11pt" style:font-weight-asian="bold" style:font-size-complex="11pt"/>
    </style:style>
    <style:style style:name="T35" style:family="text">
      <style:text-properties fo:color="#000000" fo:font-size="11pt" fo:font-weight="bold" officeooo:rsid="0018a90c" style:font-size-asian="11pt" style:font-weight-asian="bold" style:font-size-complex="11pt" style:font-weight-complex="bold"/>
    </style:style>
    <style:style style:name="T36" style:family="text">
      <style:text-properties fo:color="#000000" fo:font-size="11pt" fo:font-weight="bold" officeooo:rsid="00135d4c" style:font-size-asian="11pt" style:font-weight-asian="bold" style:font-size-complex="11pt" style:font-weight-complex="bold"/>
    </style:style>
    <style:style style:name="T37" style:family="text">
      <style:text-properties fo:color="#000000" fo:font-size="11pt" fo:font-weight="bold" officeooo:rsid="001447ce" style:font-size-asian="11pt" style:font-weight-asian="bold" style:font-size-complex="11pt" style:font-weight-complex="bold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officeooo:rsid="000cdb32" style:font-size-asian="11pt" style:font-size-complex="11pt"/>
    </style:style>
    <style:style style:name="T40" style:family="text">
      <style:text-properties fo:color="#000000" fo:font-size="11pt" officeooo:rsid="00135d4c" style:font-size-asian="11pt" style:font-size-complex="11pt"/>
    </style:style>
    <style:style style:name="T41" style:family="text">
      <style:text-properties fo:color="#000000" fo:font-size="11pt" officeooo:rsid="0015e9a4" style:font-size-asian="11pt" style:font-size-complex="11pt"/>
    </style:style>
    <style:style style:name="T42" style:family="text">
      <style:text-properties fo:color="#000000" fo:font-size="11pt" officeooo:rsid="0018a90c" style:font-size-asian="11pt" style:font-size-complex="11pt"/>
    </style:style>
    <style:style style:name="T43" style:family="text">
      <style:text-properties fo:color="#000000" fo:font-size="11pt" officeooo:rsid="0019cfef" style:font-size-asian="11pt" style:font-size-complex="11pt"/>
    </style:style>
    <style:style style:name="T44" style:family="text">
      <style:text-properties fo:color="#000000" fo:font-size="11pt" officeooo:rsid="001e9f00" style:font-size-asian="11pt" style:font-size-complex="11pt"/>
    </style:style>
    <style:style style:name="T45" style:family="text">
      <style:text-properties fo:color="#000000" fo:font-size="11pt" officeooo:rsid="001eb09e" style:font-size-asian="11pt" style:font-size-complex="11pt"/>
    </style:style>
    <style:style style:name="T46" style:family="text">
      <style:text-properties fo:color="#000000" fo:font-size="11pt" fo:font-style="italic" style:font-size-asian="11pt" style:font-style-asian="italic" style:font-size-complex="11pt"/>
    </style:style>
    <style:style style:name="T4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48" style:family="text">
      <style:text-properties fo:color="#000000" officeooo:rsid="00326f96"/>
    </style:style>
    <style:style style:name="T49" style:family="text">
      <style:text-properties fo:color="#000000" officeooo:rsid="00170275"/>
    </style:style>
    <style:style style:name="T50" style:family="text">
      <style:text-properties fo:color="#00000a" fo:font-size="10pt" style:font-size-asian="10pt" style:font-size-complex="10pt"/>
    </style:style>
    <style:style style:name="T51" style:family="text">
      <style:text-properties officeooo:rsid="000cdb32"/>
    </style:style>
    <style:style style:name="T52" style:family="text">
      <style:text-properties officeooo:rsid="0009aef6"/>
    </style:style>
    <style:style style:name="T53" style:family="text">
      <style:text-properties officeooo:rsid="001447ce"/>
    </style:style>
    <style:style style:name="T54" style:family="text">
      <style:text-properties officeooo:rsid="0015e9a4"/>
    </style:style>
    <style:style style:name="T55" style:family="text">
      <style:text-properties fo:font-weight="normal" officeooo:rsid="000cdb32" style:font-weight-asian="normal" style:font-weight-complex="normal"/>
    </style:style>
    <style:style style:name="T56" style:family="text">
      <style:text-properties fo:font-weight="normal" officeooo:rsid="0015e9a4" style:font-weight-asian="normal" style:font-weight-complex="normal"/>
    </style:style>
    <style:style style:name="T57" style:family="text">
      <style:text-properties officeooo:rsid="00170275"/>
    </style:style>
    <style:style style:name="T58" style:family="text">
      <style:text-properties officeooo:rsid="0019cfef"/>
    </style:style>
    <style:style style:name="T59" style:family="text">
      <style:text-properties officeooo:rsid="001de832"/>
    </style:style>
    <style:style style:name="T60" style:family="text">
      <style:text-properties officeooo:rsid="00248786"/>
    </style:style>
    <style:style style:name="T61" style:family="text">
      <style:text-properties officeooo:rsid="00292663"/>
    </style:style>
    <style:style style:name="T62" style:family="text">
      <style:text-properties officeooo:rsid="0014685a"/>
    </style:style>
    <style:style style:name="T63" style:family="text">
      <style:text-properties officeooo:rsid="002dae35"/>
    </style:style>
    <style:style style:name="T64" style:family="text">
      <style:text-properties officeooo:rsid="002ec1fd"/>
    </style:style>
    <style:style style:name="T65" style:family="text">
      <style:text-properties officeooo:rsid="003013fa"/>
    </style:style>
    <style:style style:name="T66" style:family="text">
      <style:text-properties officeooo:rsid="00326f96"/>
    </style:style>
    <style:style style:name="T67" style:family="text">
      <style:text-properties officeooo:rsid="0036c06f"/>
    </style:style>
    <style:style style:name="T68" style:family="text">
      <style:text-properties style:font-name-asian="TTE1AF4908t00"/>
    </style:style>
    <style:style style:name="T69" style:family="text">
      <style:text-properties officeooo:rsid="0018a90c" style:font-name-asian="TTE1AF4908t00"/>
    </style:style>
    <style:style style:name="T70" style:family="text">
      <style:text-properties officeooo:rsid="002ec2a6" style:font-name-asian="TTE1AF4908t00"/>
    </style:style>
    <style:style style:name="T71" style:family="text">
      <style:text-properties officeooo:rsid="001de832" style:font-name-asian="TTE1AF4908t00"/>
    </style:style>
    <style:style style:name="T72" style:family="text">
      <style:text-properties officeooo:rsid="00370f20"/>
    </style:style>
    <style:style style:name="T73" style:family="text">
      <style:text-properties officeooo:rsid="0037d637"/>
    </style:style>
    <style:style style:name="T74" style:family="text">
      <style:text-properties officeooo:rsid="00393ed2"/>
    </style:style>
    <style:style style:name="T75" style:family="text">
      <style:text-properties officeooo:rsid="003a691c"/>
    </style:style>
    <style:style style:name="T76" style:family="text">
      <style:text-properties officeooo:rsid="0042414a"/>
    </style:style>
    <style:style style:name="T77" style:family="text">
      <style:text-properties officeooo:rsid="0043cfe0"/>
    </style:style>
    <style:style style:name="T78" style:family="text">
      <style:text-properties officeooo:rsid="00476dde"/>
    </style:style>
    <style:style style:name="T79" style:family="text">
      <style:text-properties fo:font-size="12pt" officeooo:rsid="0043cfe0" style:font-size-asian="12pt" style:font-size-complex="12pt"/>
    </style:style>
    <style:style style:name="T80" style:family="text">
      <style:text-properties officeooo:rsid="0049456c"/>
    </style:style>
    <style:style style:name="T81" style:family="text">
      <style:text-properties officeooo:rsid="004a2b16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4c617c"/>
    </style:style>
    <style:style style:name="T84" style:family="text">
      <style:text-properties officeooo:rsid="004cb39c"/>
    </style:style>
    <style:style style:name="T85" style:family="text">
      <style:text-properties officeooo:rsid="0050ebfb"/>
    </style:style>
    <style:style style:name="T86" style:family="text">
      <style:text-properties officeooo:rsid="005130f0"/>
    </style:style>
    <style:style style:name="T87" style:family="text">
      <style:text-properties officeooo:rsid="0053f0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stroke-linejoin="round" draw:fill="solid" draw:fill-color="#ffffff" draw:textarea-vertical-align="top" draw:auto-grow-height="false" fo:min-height="4.512cm" fo:min-width="3.62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Nasz znak: O.425.<text:span text:style-name="T80">1.</text:span>201<text:span text:style-name="T62">8</text:span></text:p>
      <text:p text:style-name="P117"/>
      <text:p text:style-name="P55"/>
      <text:p text:style-name="P54">Z<text:span text:style-name="T80">ARZĄDZENIE</text:span> N<text:span text:style-name="T80">R</text:span> 0050.Z.<text:span text:style-name="T80">25</text:span>.201<text:span text:style-name="T62">8</text:span></text:p>
      <text:p text:style-name="P54">B<text:span text:style-name="T80">URMISTRZA</text:span> M<text:span text:style-name="T80">IASTA</text:span> N<text:span text:style-name="T80">OWY</text:span> T<text:span text:style-name="T80">ARG</text:span></text:p>
      <text:p text:style-name="P54">z dnia <text:span text:style-name="T64">30 stycznia </text:span>201<text:span text:style-name="T62">8</text:span>r.</text:p>
      <text:p text:style-name="P116"/>
      <text:p text:style-name="P116"/>
      <text:p text:style-name="P173">w sprawie: regulaminu rekrutacji i uczestnictwa uczniów klas III-VI<text:span text:style-name="T63">I</text:span> szkół podstawowych <text:s text:c="12"/>w projekcie pn.<text:span text:style-name="T12"> </text:span><text:span text:style-name="T7">„Jeżdżę z Głową”</text:span><text:span text:style-name="T12">- </text:span><text:s/>współfinansowanego przez Województwo Małopolskie oraz procedury archiwizacji dokumentów tego projektu.</text:p>
      <text:p text:style-name="P6"/>
      <text:p text:style-name="P6">Na podstawie art. 30 ust. 1 ustawy z dnia 8 marca 1990r. o samorządzie gminnym <text:s text:c="28"/>(Tekst <text:span text:style-name="T32">jedn. Dz. U. z 201</text:span><text:span text:style-name="T48">7</text:span><text:span text:style-name="T32"> r., poz. </text:span><text:span text:style-name="T48">1875</text:span><text:span text:style-name="T32"> z późn. zm.</text:span>) w celu realizacji w 201<text:span text:style-name="T62">8</text:span>r. projektu <text:s text:c="12"/>pn.”Jeżdżę z głową ”zarządzam co następuje:</text:p>
      <text:p text:style-name="P6"/>
      <text:p text:style-name="P6"/>
      <text:p text:style-name="P4">§1</text:p>
      <text:p text:style-name="P6">Przyjmuj<text:span text:style-name="T83">ę </text:span><text:s/>Regulamin rekrutacji i uczestnictwa w projekcie pn.<text:span text:style-name="T12"> „Jeżdżę z Głową” – jak załącznik nr 1 do zarządzenia oraz Procedurę archiwizacji dokumentów tego projektu </text:span><text:s/><text:span text:style-name="T12">jak załącznik nr 2 do zarządzenia.</text:span></text:p>
      <text:p text:style-name="P6"/>
      <text:p text:style-name="P4">§2</text:p>
      <text:p text:style-name="P116">Powołuję Komisje rekrutacyjne i Biuro Projektu w składzie jak załącznik nr 3 do zarządzenia.</text:p>
      <text:p text:style-name="P4"/>
      <text:p text:style-name="P4">§3</text:p>
      <text:p text:style-name="P6">Wykonanie zarządzenia zlecam Biuru Projektu, Komisji rekrutacyjnej, Naczelnikowi Wydziału Oświaty, dyrektorom szkół podstawowych prowadzonych przez miasto Nowy Targ </text:p>
      <text:p text:style-name="P4"/>
      <text:p text:style-name="P4">§4</text:p>
      <text:p text:style-name="P169">Zarządzenie wchodzi w życie z dniem podjęcia.</text:p>
      <text:p text:style-name="P170"/>
      <text:p text:style-name="P168"/>
      <text:p text:style-name="P168"/>
      <text:p text:style-name="P7">Opr.: <text:span text:style-name="T82">(data, pieczęć i podpis projektodawcy)</text:span></text:p>
      <text:p text:style-name="P118"/>
      <text:p text:style-name="P7"/>
      <text:p text:style-name="P7"/>
      <text:p text:style-name="P7">Akceptował: <text:span text:style-name="T82">(data, podpis kierownika kom org /jedn.org.)</text:span></text:p>
      <text:p text:style-name="P118"/>
      <text:p text:style-name="P7"/>
      <text:p text:style-name="P7"/>
      <text:p text:style-name="P7">Pod względem prawnym akceptował: <text:span text:style-name="T82">(data, pieczęć i podpis radcy prawnego)</text:span></text:p>
      <text:p text:style-name="P118"/>
      <text:p text:style-name="P7"/>
      <text:p text:style-name="P7"/>
      <text:p text:style-name="P7">Pod względem finansowym akceptował: <text:span text:style-name="T82">(data, pieczęć i podpis skarbnika)</text:span></text:p>
      <text:p text:style-name="P118"/>
      <text:p text:style-name="P7"/>
      <text:p text:style-name="P171"/>
      <text:p text:style-name="P171">Zatwierdził: <text:span text:style-name="T82">(data, pieczęć i podpis Burmistrz Miasta)</text:span></text:p>
      <text:p text:style-name="P168"/>
      <text:p text:style-name="P168"/>
      <text:p text:style-name="P120"><text:soft-page-break/></text:p>
      <text:p text:style-name="P120">zał. nr 1 do</text:p>
      <text:p text:style-name="P120">Zarządzenia Nr 0050.<text:span text:style-name="T81">Z.25.</text:span>201<text:span text:style-name="T59">8</text:span></text:p>
      <text:p text:style-name="P120">Burmistrza Miasta Nowy Targ</text:p>
      <text:p text:style-name="P119"><text:span text:style-name="T1">z dnia </text:span><text:span text:style-name="T2"><text:s/></text:span><text:span text:style-name="T4">30 </text:span><text:span text:style-name="T3">stycznia </text:span><text:span text:style-name="T1"><text:s/>201</text:span><text:span text:style-name="T3">8</text:span><text:span text:style-name="T1">r.</text:span></text:p>
      <text:p text:style-name="P52">R E G U L A M I N </text:p>
      <text:p text:style-name="P53">rekrutacji i uczestnictwa w projekcie </text:p>
      <text:p text:style-name="P1"><text:span text:style-name="T7">pn.</text:span><text:span text:style-name="T12"> „</text:span><text:span text:style-name="T7">Jeżdżę z Głową</text:span><text:span text:style-name="T12">”</text:span></text:p>
      <text:list xml:id="list1958308382" text:style-name="WWNum1">
        <text:list-item>
          <text:p text:style-name="P196"><text:s/><text:span text:style-name="T13">W zajęciach nauki jazdy na nartach </text:span><text:span text:style-name="T16">zjazdowych</text:span><text:span text:style-name="T13"> <text:s/></text:span><text:span text:style-name="T19">i nartach biegowych </text:span><text:span text:style-name="T13">uczestniczą zakwalifikowani uczniowie (uczennice), Szkoły Podstawowej Nr  2 im. M Kopernika </text:span><text:span text:style-name="T18">w Nowym Targu</text:span><text:span text:style-name="T13">, Szkoły Podstawowej Nr 3 im.  Jana  Pawła  II </text:span><text:span text:style-name="T18">w Nowym Targu</text:span><text:span text:style-name="T13"> ,Szkoły Podstawowej Nr 4 </text:span><text:span text:style-name="T18">w Nowym Targu</text:span><text:span text:style-name="T13">, Szkoły Podstawowej Nr 5 im. Konfederacji Tatrzańskiej w Nowym Targu, Szkoły Podstawowej Nr </text:span><text:span text:style-name="T18">6 im. Józefa Rajskiego Burmistrza Nowego Targu w Nowym Targu </text:span><text:span text:style-name="T13">i Szkoły Podstawowej Nr 11 im. Żołnierzy Armii Krajowej w  Nowym  Targu.</text:span></text:p>
        </text:list-item>
        <text:list-item>
          <text:p text:style-name="P195"><text:span text:style-name="T13">Organizator zajęć – Burmistrz Miasta Nowy Targ zawrze ze szkołami, których uczniowie (uczennice) uczestniczyć będą w zajęciach, porozumienie o współdziałaniu podczas realizacji </text:span><text:span text:style-name="T22">programu nauki jazdy na</text:span><text:span text:style-name="T13"> </text:span><text:span text:style-name="T22">nartach zjazdowych <text:s/></text:span><text:span text:style-name="T26">i nartach biegowych </text:span><text:span text:style-name="T22">- </text:span><text:span text:style-name="T13">w zakresie przeprowadzenia rekrutacji uczniów do zajęć oraz dla zapewnienia sprawności organizacyjnej zabezpieczenia wykonawców (wytypowania opiekunów grup), a także w zakresie <text:s/>bezpieczeństwa uczestników przed transportem na zajęcia <text:s/>i po ich zakończeniu.</text:span></text:p>
        </text:list-item>
        <text:list-item>
          <text:p text:style-name="P199">Rekrutację do zajęć na podstawie niniejszego Regulaminu przeprowadzą Komisje rekrutacyjne <text:s text:c="18"/>w poszczególnych szkołach <text:s/>powołane zarządzeniem organizatora zajęć.</text:p>
        </text:list-item>
        <text:list-item>
          <text:p text:style-name="P195"><text:span text:style-name="T22">Rekrutacja uczniów do zajęć w ramach projektu nastąpi od dnia </text:span><text:span text:style-name="T28">wejścia</text:span><text:span text:style-name="T27"> w życie niniejszego zarządzenia </text:span><text:span text:style-name="T22"><text:s/>do </text:span><text:span text:style-name="T27">dnia 6 lutego</text:span><text:span text:style-name="T33"> 201</text:span><text:span text:style-name="T34">8</text:span><text:span text:style-name="T33">r. w następującym zakresie</text:span><text:span text:style-name="T38">:</text:span></text:p>
          <text:p text:style-name="P209"/>
          <text:p text:style-name="P213"><text:span text:style-name="T42">Zajęcia</text:span><text:span text:style-name="T40"> w zakresie nauki na nartach zjazdowych</text:span></text:p>
        </text:list-item>
      </text:list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6">Nazwa </text:p>
            <text:p text:style-name="P96">szkoły</text:p>
          </table:table-cell>
          <table:table-cell table:style-name="Tabela1.A1" office:value-type="string">
            <text:p text:style-name="P96">Liczba grup <text:span text:style-name="T61">zjazdowych</text:span></text:p>
          </table:table-cell>
          <table:table-cell table:style-name="Tabela1.A1" office:value-type="string">
            <text:p text:style-name="P96">Liczba dzieci w grupie</text:p>
          </table:table-cell>
          <table:table-cell table:style-name="Tabela1.D1" office:value-type="string">
            <text:p text:style-name="P96">Liczba uczestników zajęć w szkole</text:p>
          </table:table-cell>
        </table:table-row>
        <table:table-row table:style-name="Tabela1.2">
          <table:table-cell table:style-name="Tabela1.A2" office:value-type="string">
            <text:p text:style-name="P99">SP Nr 2</text:p>
          </table:table-cell>
          <table:table-cell table:style-name="Tabela1.A2" office:value-type="string">
            <text:p text:style-name="P105">2</text:p>
          </table:table-cell>
          <table:table-cell table:style-name="Tabela1.A2" office:value-type="string">
            <text:p text:style-name="P101">12</text:p>
          </table:table-cell>
          <table:table-cell table:style-name="Tabela1.D2" office:value-type="string">
            <text:p text:style-name="P93">24</text:p>
          </table:table-cell>
        </table:table-row>
        <table:table-row>
          <table:table-cell table:style-name="Tabela1.A2" office:value-type="string">
            <text:p text:style-name="P99">SP Nr 3</text:p>
          </table:table-cell>
          <table:table-cell table:style-name="Tabela1.A2" office:value-type="string">
            <text:p text:style-name="P101">1</text:p>
          </table:table-cell>
          <table:table-cell table:style-name="Tabela1.A2" office:value-type="string">
            <text:p text:style-name="P101">12</text:p>
          </table:table-cell>
          <table:table-cell table:style-name="Tabela1.D2" office:value-type="string">
            <text:p text:style-name="P101">12</text:p>
          </table:table-cell>
        </table:table-row>
        <table:table-row>
          <table:table-cell table:style-name="Tabela1.A2" office:value-type="string">
            <text:p text:style-name="P99">SP Nr 4</text:p>
          </table:table-cell>
          <table:table-cell table:style-name="Tabela1.A2" office:value-type="string">
            <text:p text:style-name="P101">1</text:p>
          </table:table-cell>
          <table:table-cell table:style-name="Tabela1.A2" office:value-type="string">
            <text:p text:style-name="P101">12</text:p>
          </table:table-cell>
          <table:table-cell table:style-name="Tabela1.D2" office:value-type="string">
            <text:p text:style-name="P101">12</text:p>
          </table:table-cell>
        </table:table-row>
        <table:table-row>
          <table:table-cell table:style-name="Tabela1.A2" office:value-type="string">
            <text:p text:style-name="P99">SP Nr 5</text:p>
          </table:table-cell>
          <table:table-cell table:style-name="Tabela1.A2" office:value-type="string">
            <text:p text:style-name="P105">2</text:p>
          </table:table-cell>
          <table:table-cell table:style-name="Tabela1.A2" office:value-type="string">
            <text:p text:style-name="P101">12</text:p>
          </table:table-cell>
          <table:table-cell table:style-name="Tabela1.D2" office:value-type="string">
            <text:p text:style-name="P101">24</text:p>
          </table:table-cell>
        </table:table-row>
        <table:table-row>
          <table:table-cell table:style-name="Tabela1.A2" office:value-type="string">
            <text:p text:style-name="P99">SP Nr <text:span text:style-name="T52">6</text:span></text:p>
          </table:table-cell>
          <table:table-cell table:style-name="Tabela1.A2" office:value-type="string">
            <text:p text:style-name="P104">1</text:p>
          </table:table-cell>
          <table:table-cell table:style-name="Tabela1.A2" office:value-type="string">
            <text:p text:style-name="P104">12</text:p>
          </table:table-cell>
          <table:table-cell table:style-name="Tabela1.D2" office:value-type="string">
            <text:p text:style-name="P104">12</text:p>
          </table:table-cell>
        </table:table-row>
        <table:table-row>
          <table:table-cell table:style-name="Tabela1.A2" office:value-type="string">
            <text:p text:style-name="P99">SP Nr <text:span text:style-name="T59">11</text:span></text:p>
          </table:table-cell>
          <table:table-cell table:style-name="Tabela1.A2" office:value-type="string">
            <text:p text:style-name="P105">3</text:p>
          </table:table-cell>
          <table:table-cell table:style-name="Tabela1.A2" office:value-type="string">
            <text:p text:style-name="P104">12</text:p>
          </table:table-cell>
          <table:table-cell table:style-name="Tabela1.D2" office:value-type="string">
            <text:p text:style-name="P105">36</text:p>
          </table:table-cell>
        </table:table-row>
        <table:table-row>
          <table:table-cell table:style-name="Tabela1.A2" office:value-type="string">
            <text:p text:style-name="P107">Razem:</text:p>
          </table:table-cell>
          <table:table-cell table:style-name="Tabela1.B8" office:value-type="float" office:value="10">
            <text:p text:style-name="P112">10</text:p>
          </table:table-cell>
          <table:table-cell table:style-name="Tabela1.A2" office:value-type="string">
            <text:p text:style-name="P109">12</text:p>
          </table:table-cell>
          <table:table-cell table:style-name="Tabela1.D8" office:value-type="float" office:value="120">
            <text:p text:style-name="P111"><text:span text:style-name="T61">1</text:span>2<text:span text:style-name="T61">0</text:span></text:p>
          </table:table-cell>
        </table:table-row>
      </table:table>
      <text:list xml:id="list80503492814020" text:continue-numbering="true" text:style-name="WWNum1">
        <text:list-header>
          <text:p text:style-name="P212"/>
          <text:p text:style-name="P214"><text:span text:style-name="T35">Zajęcia </text:span><text:span text:style-name="T36">w zakresie nauki na nartach </text:span><text:span text:style-name="T37">biegowych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5">Nazwa </text:p>
            <text:p text:style-name="P95">szkoły</text:p>
          </table:table-cell>
          <table:table-cell table:style-name="Tabela4.A1" office:value-type="string">
            <text:p text:style-name="P94">Liczba grup <text:span text:style-name="T53">biegowych</text:span></text:p>
          </table:table-cell>
          <table:table-cell table:style-name="Tabela4.A1" office:value-type="string">
            <text:p text:style-name="P94">Liczba dzieci w grupie</text:p>
          </table:table-cell>
          <table:table-cell table:style-name="Tabela4.D1" office:value-type="string">
            <text:p text:style-name="P94">Liczba uczestników zajęć w szkole</text:p>
          </table:table-cell>
        </table:table-row>
        <table:table-row table:style-name="Tabela4.2">
          <table:table-cell table:style-name="Tabela4.A2" office:value-type="string">
            <text:p text:style-name="P97">SP Nr 2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0">12</text:p>
          </table:table-cell>
          <table:table-cell table:style-name="Tabela4.D2" office:value-type="string">
            <text:p text:style-name="P92"><text:span text:style-name="T61">1</text:span>2</text:p>
          </table:table-cell>
        </table:table-row>
        <table:table-row>
          <table:table-cell table:style-name="Tabela4.A2" office:value-type="string">
            <text:p text:style-name="P97">SP Nr 3</text:p>
          </table:table-cell>
          <table:table-cell table:style-name="Tabela4.A2" office:value-type="string">
            <text:p text:style-name="P100">1</text:p>
          </table:table-cell>
          <table:table-cell table:style-name="Tabela4.A2" office:value-type="string">
            <text:p text:style-name="P100">12</text:p>
          </table:table-cell>
          <table:table-cell table:style-name="Tabela4.D2" office:value-type="string">
            <text:p text:style-name="P100">12</text:p>
          </table:table-cell>
        </table:table-row>
        <table:table-row>
          <table:table-cell table:style-name="Tabela4.A2" office:value-type="string">
            <text:p text:style-name="P97">SP Nr 4</text:p>
          </table:table-cell>
          <table:table-cell table:style-name="Tabela4.A2" office:value-type="string">
            <text:p text:style-name="P100">1</text:p>
          </table:table-cell>
          <table:table-cell table:style-name="Tabela4.A2" office:value-type="string">
            <text:p text:style-name="P100">12</text:p>
          </table:table-cell>
          <table:table-cell table:style-name="Tabela4.D2" office:value-type="string">
            <text:p text:style-name="P100">12</text:p>
          </table:table-cell>
        </table:table-row>
        <table:table-row>
          <table:table-cell table:style-name="Tabela4.A2" office:value-type="string">
            <text:p text:style-name="P97">SP Nr 5</text:p>
          </table:table-cell>
          <table:table-cell table:style-name="Tabela4.A2" office:value-type="string">
            <text:p text:style-name="P102">1</text:p>
          </table:table-cell>
          <table:table-cell table:style-name="Tabela4.A2" office:value-type="string">
            <text:p text:style-name="P100">12</text:p>
          </table:table-cell>
          <table:table-cell table:style-name="Tabela4.D2" office:value-type="string">
            <text:p text:style-name="P100"><text:span text:style-name="T61">1</text:span>2</text:p>
          </table:table-cell>
        </table:table-row>
        <table:table-row>
          <table:table-cell table:style-name="Tabela4.A2" office:value-type="string">
            <text:p text:style-name="P98">SP Nr <text:span text:style-name="T52">6</text:span></text:p>
          </table:table-cell>
          <table:table-cell table:style-name="Tabela4.A2" office:value-type="string">
            <text:p text:style-name="P103">1</text:p>
          </table:table-cell>
          <table:table-cell table:style-name="Tabela4.A2" office:value-type="string">
            <text:p text:style-name="P103">12</text:p>
          </table:table-cell>
          <table:table-cell table:style-name="Tabela4.D2" office:value-type="string">
            <text:p text:style-name="P103">12</text:p>
          </table:table-cell>
        </table:table-row>
        <table:table-row>
          <table:table-cell table:style-name="Tabela4.A2" office:value-type="string">
            <text:p text:style-name="P98">SP Nr <text:span text:style-name="T59">11</text:span></text:p>
          </table:table-cell>
          <table:table-cell table:style-name="Tabela4.A2" office:value-type="string">
            <text:p text:style-name="P103">1</text:p>
          </table:table-cell>
          <table:table-cell table:style-name="Tabela4.A2" office:value-type="string">
            <text:p text:style-name="P103">12</text:p>
          </table:table-cell>
          <table:table-cell table:style-name="Tabela4.D2" office:value-type="string">
            <text:p text:style-name="P103">12</text:p>
          </table:table-cell>
        </table:table-row>
        <table:table-row>
          <table:table-cell table:style-name="Tabela4.A2" office:value-type="string">
            <text:p text:style-name="P106">Razem:</text:p>
          </table:table-cell>
          <table:table-cell table:style-name="Tabela4.B8" office:value-type="float" office:value="6">
            <text:p text:style-name="P110">6</text:p>
          </table:table-cell>
          <table:table-cell table:style-name="Tabela4.A2" office:value-type="string">
            <text:p text:style-name="P108">12</text:p>
          </table:table-cell>
          <table:table-cell table:style-name="Tabela4.D8" office:value-type="float" office:value="72">
            <text:p text:style-name="P110">72</text:p>
          </table:table-cell>
        </table:table-row>
      </table:table>
      <text:list xml:id="list80503448974834" text:continue-numbering="true" text:style-name="WWNum1">
        <text:list-item>
          <text:p text:style-name="P199">Uczniowie i uczennice klas III - V<text:span text:style-name="T53">II</text:span> chętni do wzięcia udziału w zajęciach w Projekcie składają w sekretariatach szkół (u dyrektora szkoły lub przewodniczącego komisji rekrutacyjnej) biorących udział w Projekcie (szkoły do której uczęszczają) formularz zgłoszeniowy stanowiący załącznik nr 1 <text:soft-page-break/>do Regulaminu oraz zgodę na przetwarzanie danych osobowych jak załącznik nr 2 do regulaminu - za pośrednictwem rodzica/opiekuna prawnego.</text:p>
        </text:list-item>
        <text:list-item>
          <text:p text:style-name="P195"><text:span text:style-name="T13">Dopuszczenie do udziału w Projekcie następuje – w granicach limitów grup i uczestników w  szkole -po uzyskaniu wymaganego zaświadczenia lekarskiego lub oświadczenia rodzica (opiekuna prawnego) o braku przeciwwskazań do uprawiania danego sportu (biegów narciarskich, narciarstwa zjazdowego) jak załącznik nr 5 do Regulaminu oraz po </text:span><text:span text:style-name="T38">oświadczeniu rodziców wyrażającym zgodę na udział ich dziecka w zajęciach.</text:span></text:p>
        </text:list-item>
        <text:list-item>
          <text:p text:style-name="P199">W przypadku braku odpowiedniej liczby uczestników zajęć zakwalifikowanych do Projektu nastąpi przedłużenie procesu rekrutacji do osiągnięcia odpowiedniej liczby chętnych, w  terminie wyznaczonym przez dyrektora danej szkoły, nie późniejszym niż jeden dzień przed datą pierwszych zajęć. W tym przypadku dopuszcza się zakwalifikowanie do zajęć ucznia/uczennice z klasy III <text:s/>-V<text:span text:style-name="T53">II</text:span> z innej szkoły podstawowej prowadzonej przez miasto Nowy  Targ</text:p>
        </text:list-item>
        <text:list-item>
          <text:p text:style-name="P199">Złożenie formularza zgłoszeniowego jest jednoznaczne z akceptacją niniejszego Regulaminu, natomiast nie jest jednoznaczne z zakwalifikowaniem się do projektu jako Beneficjent Ostateczny.</text:p>
        </text:list-item>
        <text:list-item>
          <text:p text:style-name="P199">Wzory formularzy rekrutacyjnych będą dostępne w danej placówce oświatowej w sekretariacie, <text:s text:c="19"/>w godzinach urzędowania oraz na stronie internetowej szkoły biorącej udział w Projekcie i stronie internetowej Urzędu Miasta Nowy Targ.</text:p>
        </text:list-item>
        <text:list-item>
          <text:p text:style-name="P199">Po zebraniu wymaganej liczby chętnych, do udziału w zajęciach objętych Projektem, pozostałe zainteresowane osoby będą wpisane na listę rezerwową.</text:p>
        </text:list-item>
        <text:list-item>
          <text:p text:style-name="P199">Rekrutacja jest prowadzona z uwzględnieniem zasad polityki równych szans, ponadto zapewniony jest równy dostęp uczniów obu płci oraz uczniów niepełnosprawnych.</text:p>
        </text:list-item>
        <text:list-item>
          <text:p text:style-name="P199">W procesie rekrutacji Komisje Rekrutacyjne będą kierowały się diagnozami, które zostały przygotowane w danej placówce oświatowej, biorącej udział w Projekcie. Priorytetowo będą traktowani uczniowie (uczennice) z klas III - IV <text:s/>korzystający ze świadczeń pomocy społecznej, <text:span text:style-name="T32">a później u</text:span>czniowie (uczennice) pochodzący z rodzin wielodzietnych (3 i  więcej dzieci). </text:p>
        </text:list-item>
        <text:list-item>
          <text:p text:style-name="P199">Komisja Rekrutacyjna sprawdza kompletność złożonych wniosków, przeprowadza ich analizę <text:s text:c="20"/>i tworzy grupę docelową Beneficjentów Ostatecznych (listę uczestników i listę rezerwową) wg wzoru jak załącznik nr 6 i nr 7. </text:p>
        </text:list-item>
        <text:list-item>
          <text:p text:style-name="P199">Decyzje Komisji Rekrutacyjnych są ostateczne i nie podlegają zmianie.</text:p>
        </text:list-item>
        <text:list-item>
          <text:p text:style-name="P199">Osoby znajdujące się na listach rankingowych zobowiązane są w terminie 3 dni od dnia ich ogłoszenia (Przewodniczący Komisji Rekrutacyjnej – poinformują uczestników o wynikach rekrutacji w sposób zwyczajowo przyjęty) do podpisania deklaracji uczestnictwa jak załącznik nr 3 do regulaminu oraz zgody na wykorzystanie wizerunku jak załącznik <text:s/>nr 4 do regulaminu. </text:p>
        </text:list-item>
        <text:list-item>
          <text:p text:style-name="P199">W przypadku rezygnacji z zajęć przez uczestnika w trakcie pierwszych lub drugich zajęć do uczestnictwa w zajęciach kwalifikuje się innego ucznia z listy rezerwowej.</text:p>
        </text:list-item>
        <text:list-item>
          <text:p text:style-name="P199">Zajęcia w dniach i godzinach ustalonych w harmonogramie zajęć.</text:p>
        </text:list-item>
        <text:list-item>
          <text:p text:style-name="P199">Zbiórka przed szkołą, transport z opiekunem i wolontariuszami na miejsce zajęć środkami wyznaczonymi przez organizatora zajęć. </text:p>
        </text:list-item>
        <text:list-item>
          <text:p text:style-name="P199">Opóźnienie uczestnika zajęć <text:s/>na zbiórce przed wyjazdem <text:s/>powyżej <text:span text:style-name="T58">5</text:span> minut skutkuje nie uczestnictwem ucznia w danym dniu na zajęciach.</text:p>
        </text:list-item>
        <text:list-item>
          <text:p text:style-name="P199">Zajęcia w strefie wyznaczonej w porozumieniu z właścicielem urządzenia po wcześniejszym zbadaniu warunków bezpieczeństwa przez zakontraktowanego instruktora narciarstwa. </text:p>
        </text:list-item>
        <text:list-item>
          <text:p text:style-name="P199">Dopuszczenie ucznia (uczennicy) do zajęć w danym dniu po ocenie przez opiekuna grupy i  instruktora narciarstwa aktualnego stanu psychofizycznego ucznia (ocena i zapytanie o  samopoczucie, stan zdrowotny dozwalający uczestnictwo) oraz spełnieniu przez niego wymogów bezpieczeństwa (właściwe narty, odzież, obuwie, kaski itp.).</text:p>
        </text:list-item>
        <text:list-item>
          <text:p text:style-name="P199">Program zajęć obejmuje:</text:p>
          <text:p text:style-name="P208">Nauka jazdy na nartach zjazdowych:</text:p>
        </text:list-item>
      </text:list>
      <text:list xml:id="list1695285608" text:style-name="WWNum3">
        <text:list-item>
          <text:p text:style-name="P217">Oswojenie się ze sprzętem, nauka zakładania butów i nart. Ćwiczenia równoważne. Przemieszczanie się na nartach (krok zwykły i bezkrok). Zwroty. Nauka bezpiecznego upadania i podnoszenia się. Opanowanie podchodzenia (podejście schodkowaniem <text:s text:c="18"/>i rozkrokiem). Zjazd w linii spadku stoku. Zjazd wskok stoku. Pług.</text:p>
        </text:list-item>
        <text:list-item>
          <text:p text:style-name="P218">Doskonalenie zwrotów i podchodzenia. Pług i łuki płużne. Nauka zatrzymania się. Opanowanie jazdy na wyciągu.</text:p>
        </text:list-item>
        <text:list-item>
          <text:p text:style-name="P218">Doskonalenie łuków płużnych. Zmiany kierunków jazdy przestępowaniem.</text:p>
        </text:list-item>
        <text:list-item>
          <text:p text:style-name="P218">Doskonalenie łuków płużnych. Skręt z półpługu.</text:p>
        </text:list-item>
        <text:list-item>
          <text:p text:style-name="P218">Doskonalenie skrętu z półpługu. Skręt z poszerzenia kątowego. Ześlizgi. Skręt stop.</text:p>
        </text:list-item>
        <text:list-item>
          <text:p text:style-name="P218"><text:soft-page-break/>Nauka skrętu równoległego. Gry i zabawy doskonalące poznane elementy.</text:p>
        </text:list-item>
        <text:list-item>
          <text:p text:style-name="P218">Nauka i doskonalenia skrętu równoległego oraz skrętu półpługu. Ćwiczenia doskonalące poznane elementy.</text:p>
        </text:list-item>
        <text:list-item>
          <text:p text:style-name="P218">Nauka i doskonalenia skrętu równoległego oraz skrętu półpługu. Skręt równoległy NW. Ćwiczenia doskonalące poznane elementy.</text:p>
        </text:list-item>
        <text:list-item>
          <text:p text:style-name="P218">Nauka i doskonalenia skrętu równoległego oraz skrętu półpługu. Nauka jazdy po slalomie.</text:p>
        </text:list-item>
        <text:list-item>
          <text:p text:style-name="P218">Zawody- slalom gigant.</text:p>
          <text:p text:style-name="P202"><text:s text:c="6"/><text:span text:style-name="T8">Nauka jazdy na nartach </text:span><text:span text:style-name="T11">biegowych</text:span><text:span text:style-name="T8">:</text:span></text:p>
          <text:p text:style-name="P200"><text:span text:style-name="T53"><text:s text:c="11"/>a) <text:s text:c="2"/></text:span>Oswojenie się ze sprzętem, nauka zakładania butów i nart. </text:p>
          <text:p text:style-name="P203"><text:s text:c="11"/>b) <text:s text:c="2"/>K<text:span text:style-name="T60">r</text:span>ok naprzemianstronny, ćwiczenia <text:span text:style-name="T60">b</text:span>ez kijków, ćwiczenia równoważne.</text:p>
          <text:p text:style-name="P202"><text:s text:c="11"/><text:span text:style-name="T54">c) <text:s text:c="2"/>Krok naprzemianstronny – ćwiczenia z kijkami.</text:span></text:p>
        </text:list-item>
      </text:list>
      <text:p text:style-name="P66"><text:s text:c="24"/><text:span text:style-name="T54">d) <text:s text:c="2"/>Bezkork <text:s/>- praca rąk.</text:span></text:p>
      <text:p text:style-name="P66"><text:s text:c="24"/><text:span text:style-name="T54">e) <text:s text:c="2"/>Krok rozkroczny tzw. jodełka – pokonywanie podbiegów.</text:span></text:p>
      <text:p text:style-name="P66"><text:s text:c="24"/><text:span text:style-name="T54">f) <text:s text:c="2"/>Jednokrok z systematyczna praca ramion.</text:span></text:p>
      <text:p text:style-name="P66"><text:s text:c="24"/><text:span text:style-name="T54">g) <text:s text:c="2"/>Dwukrok – kształtowanie koordynacji.</text:span></text:p>
      <text:p text:style-name="P66"><text:s text:c="24"/><text:span text:style-name="T54">h) <text:s text:c="2"/>Łączenie kroków klasycznych.</text:span></text:p>
      <text:list xml:id="list80503944490149" text:continue-numbering="true" text:style-name="WWNum3">
        <text:list-header>
          <text:p text:style-name="P202"><text:s text:c="11"/><text:span text:style-name="T54">i) <text:s text:c="2"/>Elementy zjazdu na nartach biegowych ( zjazd pługiem, skręty.</text:span></text:p>
          <text:p text:style-name="P202"><text:s text:c="11"/><text:span text:style-name="T54">j) <text:s text:c="2"/>wycieczka w terenie pofałdowanym.</text:span></text:p>
        </text:list-header>
      </text:list>
      <text:list xml:id="list80503211734064" text:continue-list="list80503448974834" text:style-name="WWNum1">
        <text:list-item>
          <text:p text:style-name="P199">Powrót z zajęć na zasadach określonych dla wyjazdu na zajęcia za wyjątkiem <text:s/>jak <text:s text:c="30"/>w pkt 19-20.</text:p>
        </text:list-item>
        <text:list-item>
          <text:p text:style-name="P199">Odbiór uczniów przez rodziców lub upoważnione przez nich osoby.</text:p>
        </text:list-item>
        <text:list-item>
          <text:p text:style-name="P199">Uczestnikowi zajęć – o ile nie dysponuje własnym- udostępnia się nieodpłatnie korzystanie ze sprzętu narciarskiego na zajęcia w danym dniu, który podlega zwrotowi po zakończeniu zajęć w danym dniu. </text:p>
        </text:list-item>
        <text:list-item>
          <text:p text:style-name="P199">Uczestnicy zajęć nie ponoszą odpowiedzialności za zużycie, kradzież powierzonego im sprzętu, o ile nie wynika to z winy umyślnej.</text:p>
        </text:list-item>
        <text:list-item>
          <text:p text:style-name="P199">Uczestnik zajęć (rodzic lub opiekun prawny) zobowiązany jest do powiadomienia organizatora zajęć (instruktora, opiekuna grupy, szkoły) o rezygnacji z zajęć lub nieobecności na zajęciach <text:s/>w danym dniu – co najmniej jeden dzień przed wyznaczonym terminem zajęć.</text:p>
        </text:list-item>
        <text:list-item>
          <text:p text:style-name="P199">Uczestnik zajęć (rodzic lub opiekun prawny) zobowiązany jest do poinformowania <text:s/>organizatora zajęć (instruktora, opiekuna grupy, szkoły) o niedyspozycji psycho – fizycznej dziecka <text:s/>do uczestnictwa w zajęciach. </text:p>
        </text:list-item>
        <text:list-item>
          <text:p text:style-name="P199">Obowiązek o którym mowa w pkt 2<text:span text:style-name="T58">8</text:span> ciąży na uczestniku zajęć na każdym etapie ich realizacji (od transportu na zajęcia poprzez zajęcia i transport po zajęciach).</text:p>
        </text:list-item>
        <text:list-item>
          <text:p text:style-name="P195"><text:span text:style-name="T38">Rodzice (opiekunowie prawni) uczestników zajęć nauki na nartach zjazdowych </text:span><text:span text:style-name="T43">i nartach biegowych </text:span><text:span text:style-name="T38">(</text:span><text:span text:style-name="T39">b</text:span><text:span text:style-name="T38">eneficjentów</text:span><text:span text:style-name="T13"> </text:span><text:span text:style-name="T16">o</text:span><text:span text:style-name="T13">statecznych</text:span><text:span text:style-name="T38">) uiszczają udział </text:span><text:span text:style-name="T44">(wpisowe)</text:span><text:span text:style-name="T38"> w kosztach ich organizacji najpóźniej przed rozpoczęciem pierwszych zajęć dla danej grupy. </text:span><text:span text:style-name="T44">Wpisowe wynosi :</text:span></text:p>
          <text:p text:style-name="P215"><text:span text:style-name="T38">1.uczestnik zajęć nauki na nartach zjazdowych - 50 zł, w tym podatek </text:span><text:span text:style-name="T45">VAT</text:span></text:p>
          <text:p text:style-name="P215"><text:span text:style-name="T38">2.uczestnik zajęć nauki na nartach biegowych <text:s/>- 50 zł,w tym podatek <text:s/></text:span><text:span text:style-name="T45">VAT</text:span></text:p>
          <text:p text:style-name="P210">3.uczestnik zajęć nauki na nartach biegowych /nie korzystający z transportu)-2<text:span text:style-name="T63">5 zł w tym </text:span>podatek <text:s text:c="13"/></text:p>
          <text:p text:style-name="P210"><text:s text:c="3"/>VAT</text:p>
        </text:list-item>
        <text:list-item>
          <text:p text:style-name="P199">Uczestnicy zajęć zobowiązani są do wykazywania wszelkich wynikających z programu zajęć poleceń opiekuna grupy i instruktora.</text:p>
        </text:list-item>
        <text:list-item>
          <text:p text:style-name="P199">Zasady poruszania się po trasach zjazdowych, zgodnie z Narciarskim Regulaminem Sportowym Polskiego Związku Narciarskiego.</text:p>
        </text:list-item>
        <text:list-item>
          <text:p text:style-name="P204">Zajęcia dokumentowane są przez opiekuna grupy i instruktora w dziennikach zajęć pozalekcyjnych.</text:p>
        </text:list-item>
        <text:list-item>
          <text:p text:style-name="P199">Administratorem danych osobowych uczestników projektu jest Burmistrz Miasta Nowy Targ. Do przetwarzania danych osobowych dopuszcza się pracowników administratora danych, osoby którym powierzono na podstawie umów realizację zajęć i opieki nad ich uczestnikami oraz pracowników szkół, biorących udział w projekcie (dyrektorów szkół i członków komisji rekrutacyjnych), na podstawie imiennego upoważnienia do przetwarzania danych.</text:p>
        </text:list-item>
        <text:list-item>
          <text:p text:style-name="P205">Deklaracja na użytek ubezpieczenia uczestnika zajęć programu”Jeżdżę z głową” jak załącznik nr 8 do regulaminu.</text:p>
        </text:list-item>
        <text:list-item>
          <text:p text:style-name="P197"><text:span text:style-name="T20">W przypadku niekorzystnych warunków uniemożliwiających realizację zajęć nauki jazdy na nartach biegowych </text:span><text:span text:style-name="T21">albo na </text:span><text:span text:style-name="T20">nartach zjazdowych <text:s/>Miasto Nowy Targ może odwołać <text:s/>realizację programu „Jeżdżę z głową” lub jego częś</text:span><text:span text:style-name="T21">ci.</text:span></text:p>
          <text:p text:style-name="P197"><text:soft-page-break/><text:span text:style-name="T20"><text:s text:c="112"/></text:span><text:span text:style-name="T13">Załącznik nr 1 do regulaminu <text:s/>- </text:span></text:p>
        </text:list-item>
      </text:list>
      <text:p text:style-name="P62"><text:s text:c="32"/>Formularz zgłoszeniowy.</text:p>
      <text:p text:style-name="P81">FORMULARZ ZGŁOSZENIOWY DZIECKA</text:p>
      <text:p text:style-name="P2"><text:span text:style-name="T22">na zajęcia w ramach Projektu pn. </text:span><text:span text:style-name="T13">„</text:span><text:span text:style-name="T23">Jeżdżę z Głową</text:span><text:span text:style-name="T13">”</text:span></text:p>
      <text:p text:style-name="P18"/>
      <text:list xml:id="list2045730553" text:style-name="WWNum4">
        <text:list-item>
          <text:list>
            <text:list-item>
              <text:p text:style-name="P206">Dane uczestnika projektu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4" office:value-type="string">
            <text:p text:style-name="P162">Dane uczestnika</text:p>
          </table:table-cell>
          <table:table-cell table:style-name="Tabela3.B1" office:value-type="string">
            <text:list xml:id="list4046744538" text:style-name="WWNum6">
              <text:list-item>
                <text:p text:style-name="P219"/>
              </text:list-item>
            </text:list>
          </table:table-cell>
          <table:table-cell table:style-name="Tabela3.C1" office:value-type="string">
            <text:p text:style-name="P129">Imię (imiona)</text:p>
          </table:table-cell>
          <table:table-cell table:style-name="Tabela3.D1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2" office:value-type="string">
            <text:list xml:id="list80503514494800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2" office:value-type="string">
            <text:p text:style-name="P129">Nazwisko</text:p>
          </table:table-cell>
          <table:table-cell table:style-name="Tabela3.D2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3" office:value-type="string">
            <text:list xml:id="list80502504553571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3" table:number-columns-spanned="3" office:value-type="string">
            <text:p text:style-name="P128">Wiek w chwili przystępowania do projektu </text:p>
            <text:p text:style-name="P128">(w latach)</text:p>
          </table:table-cell>
          <table:covered-table-cell/>
          <table:covered-table-cell/>
          <table:table-cell table:style-name="Tabela3.F3" office:value-type="string">
            <text:p text:style-name="P135"/>
          </table:table-cell>
        </table:table-row>
        <table:table-row table:style-name="Tabela3.4">
          <table:covered-table-cell/>
          <table:table-cell table:style-name="Tabela3.B4" office:value-type="string">
            <text:list xml:id="list80503168635082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4" office:value-type="string">
            <text:p text:style-name="P129">PESEL</text:p>
          </table:table-cell>
          <table:table-cell table:style-name="Tabela3.D4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table-cell table:style-name="Tabela3.A5" table:number-rows-spanned="7" office:value-type="string">
            <text:p text:style-name="P161">Dane kontaktowe</text:p>
          </table:table-cell>
          <table:table-cell table:style-name="Tabela3.B5" office:value-type="string">
            <text:list xml:id="list80502809256412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5" office:value-type="string">
            <text:p text:style-name="P132">Ulica</text:p>
          </table:table-cell>
          <table:table-cell table:style-name="Tabela3.D5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6" office:value-type="string">
            <text:list xml:id="list80503976253969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6" office:value-type="string">
            <text:p text:style-name="P132">Nr domu</text:p>
          </table:table-cell>
          <table:table-cell table:style-name="Tabela3.D6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7" office:value-type="string">
            <text:list xml:id="list80502580925449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7" office:value-type="string">
            <text:p text:style-name="P132">Nr lokalu</text:p>
          </table:table-cell>
          <table:table-cell table:style-name="Tabela3.D7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8" office:value-type="string">
            <text:list xml:id="list80502711084469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8" office:value-type="string">
            <text:p text:style-name="P132">Miejscowość</text:p>
          </table:table-cell>
          <table:table-cell table:style-name="Tabela3.D8" table:number-columns-spanned="3" office:value-type="string">
            <text:p text:style-name="P134"/>
          </table:table-cell>
          <table:covered-table-cell/>
          <table:covered-table-cell/>
        </table:table-row>
        <table:table-row table:style-name="Tabela3.1">
          <table:covered-table-cell/>
          <table:table-cell table:style-name="Tabela3.B9" office:value-type="string">
            <text:list xml:id="list80503760763498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9" table:number-columns-spanned="2" office:value-type="string">
            <text:p text:style-name="P129">Telefon stacjonarny</text:p>
          </table:table-cell>
          <table:covered-table-cell/>
          <table:table-cell table:style-name="Tabela3.E9" table:number-columns-spanned="2" office:value-type="string">
            <text:p text:style-name="P135"/>
          </table:table-cell>
          <table:covered-table-cell/>
        </table:table-row>
        <table:table-row table:style-name="Tabela3.1">
          <table:covered-table-cell/>
          <table:table-cell table:style-name="Tabela3.B10" office:value-type="string">
            <text:list xml:id="list80504391229477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10" table:number-columns-spanned="2" office:value-type="string">
            <text:p text:style-name="P129">Telefon komórkowy</text:p>
          </table:table-cell>
          <table:covered-table-cell/>
          <table:table-cell table:style-name="Tabela3.E10" table:number-columns-spanned="2" office:value-type="string">
            <text:p text:style-name="P135"/>
          </table:table-cell>
          <table:covered-table-cell/>
        </table:table-row>
        <table:table-row table:style-name="Tabela3.11">
          <table:covered-table-cell/>
          <table:table-cell table:style-name="Tabela3.B11" office:value-type="string">
            <text:list xml:id="list80503882946714" text:continue-numbering="true" text:style-name="WWNum6">
              <text:list-item>
                <text:p text:style-name="P220"/>
              </text:list-item>
            </text:list>
          </table:table-cell>
          <table:table-cell table:style-name="Tabela3.C11" table:number-columns-spanned="2" office:value-type="string">
            <text:p text:style-name="P128">Adres poczty elektronicznej (e-mail)</text:p>
          </table:table-cell>
          <table:covered-table-cell/>
          <table:table-cell table:style-name="Tabela3.E11" table:number-columns-spanned="2" office:value-type="string">
            <text:p text:style-name="P135"/>
          </table:table-cell>
          <table:covered-table-cell/>
        </table:table-row>
        <table:table-row table:style-name="Tabela3.12">
          <table:table-cell table:style-name="Tabela3.A13" table:number-rows-spanned="2" office:value-type="string">
            <text:p text:style-name="P131">Dane dodatkowe</text:p>
          </table:table-cell>
          <table:table-cell table:style-name="Tabela3.B12" office:value-type="string">
            <text:list xml:id="list80503196549140" text:continue-numbering="true" text:style-name="WWNum6">
              <text:list-item>
                <text:p text:style-name="P220"/>
              </text:list-item>
            </text:list>
          </table:table-cell>
          <table:table-cell table:style-name="Tabela3.C12" table:number-columns-spanned="2" office:value-type="string">
            <text:p text:style-name="P128">Nazwa obecnej szkoły </text:p>
          </table:table-cell>
          <table:covered-table-cell/>
          <table:table-cell table:style-name="Tabela3.E12" table:number-columns-spanned="2" office:value-type="string">
            <text:p text:style-name="P1"><text:span text:style-name="T13">Szkoła Podstawowa </text:span><text:span text:style-name="T22">Nr …............</text:span></text:p>
            <text:p text:style-name="P58">w Nowym Targu</text:p>
          </table:table-cell>
          <table:covered-table-cell/>
        </table:table-row>
        <table:table-row table:style-name="Tabela3.13">
          <table:covered-table-cell/>
          <table:table-cell table:style-name="Tabela3.B13" office:value-type="string">
            <text:list xml:id="list80503949213855" text:continue-numbering="true" text:style-name="WWNum6">
              <text:list-item>
                <text:p text:style-name="P219"/>
              </text:list-item>
            </text:list>
          </table:table-cell>
          <table:table-cell table:style-name="Tabela3.C13" table:number-columns-spanned="2" office:value-type="string">
            <text:p text:style-name="P130">Klasa </text:p>
          </table:table-cell>
          <table:covered-table-cell/>
          <table:table-cell table:style-name="Tabela3.E13" table:number-columns-spanned="2" office:value-type="string">
            <text:p text:style-name="P135"/>
          </table:table-cell>
          <table:covered-table-cell/>
        </table:table-row>
      </table:table>
      <text:p text:style-name="P42"/>
      <text:p text:style-name="P44">2. Deklaruj<text:span text:style-name="T51">ę</text:span> udział mojej córki/syna w zajęciach <text:span text:style-name="T51">nauki jazdy</text:span><text:span text:style-name="T9"> na nartach zjazdowych - ………..</text:span></text:p>
      <text:p text:style-name="P45"><text:span text:style-name="T56">3</text:span><text:span text:style-name="T55">. Deklaruję udział mojej córki/syna w zajęciach nauki jazdy</text:span><text:span text:style-name="T9"> na nartach </text:span><text:span text:style-name="T10">biegowych</text:span><text:span text:style-name="T9"> - ………....</text:span></text:p>
      <text:p text:style-name="P137"><text:span text:style-name="T41">4</text:span><text:span text:style-name="T38">. Oświadczam, że syn/córka </text:span><text:span text:style-name="T33">nie posiada umiejętności</text:span><text:span text:style-name="T38"> jazdy na nartach zjazdowych.</text:span></text:p>
      <text:p text:style-name="P137"><text:span text:style-name="T41">5</text:span><text:span text:style-name="T38">.  Oświadczam, ze syn/córka </text:span><text:span text:style-name="T33">p o s i a d a <text:s text:c="2"/>/ <text:s text:c="2"/>n i e <text:s text:c="3"/>p o s i a d a</text:span><text:span text:style-name="T38">* własny(ego) sprzęt(u) sportowy(ego)</text:span></text:p>
      <text:p text:style-name="P138"><text:span text:style-name="T17">6</text:span><text:span text:style-name="T13">.  Syn/córka </text:span><text:span text:style-name="T22">s p e ł n i a <text:s text:c="2"/>/ <text:s text:c="2"/>n i e <text:s text:c="3"/>s p e ł n i a* <text:s/></text:span><text:span text:style-name="T13"><text:s/>warunki/ku do priorytetowego rozpatrzenia niniejszego zgłoszenia. <text:s text:c="3"/>  Spełnienie warunku o którym mowa w pkt 5 wynika z faktu, że syn/córk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8">1</text:p>
          </table:table-cell>
          <table:table-cell table:style-name="Tabela5.B1" office:value-type="string">
            <text:p text:style-name="P56">Pochodzi z rodziny wielodzietnej (3 i więcej dzieci) i uczęszcza do klasy……….</text:p>
          </table:table-cell>
          <table:table-cell table:style-name="Tabela5.C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68">2</text:p>
          </table:table-cell>
          <table:table-cell table:style-name="Tabela5.B2" office:value-type="string">
            <text:p text:style-name="P56">Pochodzi z rodziny korzystającej ze świadczeń pomocy społecznej i uczęszcza do klasy ………..</text:p>
          </table:table-cell>
          <table:table-cell table:style-name="Tabela5.C1" office:value-type="string">
            <text:p text:style-name="P15"/>
          </table:table-cell>
        </table:table-row>
      </table:table>
      <text:p text:style-name="P50"><text:span text:style-name="T46">Proszę zaznaczyć odpowiedni pole znakiem </text:span><text:span text:style-name="T47">X</text:span><text:span text:style-name="T46">.</text:span></text:p>
      <text:p text:style-name="P163">UWAGA!  W przypadku negatywnego oświadczenia w pkt 5 nie obowiązuje konieczność składania oświadczenia jak pkt 6.</text:p>
      <text:p text:style-name="P138"><text:span text:style-name="T13">7.  Do Formularza zgłoszeniowego dziecka na zajęcia w ramach Projektu pn. „</text:span><text:span text:style-name="T14">Jeżdżę z Głową”</text:span><text:span text:style-name="T13"> dołączam: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6">1</text:p>
          </table:table-cell>
          <table:table-cell table:style-name="Tabela6.B1" office:value-type="string">
            <text:p text:style-name="P56">zaświadczenie lekarskie o braku przeciwwskazań dziecka do uczestnictwa w zajęciach</text:p>
          </table:table-cell>
          <table:table-cell table:style-name="Tabela6.C1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P56">2</text:p>
          </table:table-cell>
          <table:table-cell table:style-name="Tabela6.B2" office:value-type="string">
            <text:p text:style-name="P56">oświadczenie o braku przeciwwskazań dziecka do uczestnictwa w zajęciach</text:p>
          </table:table-cell>
          <table:table-cell table:style-name="Tabela6.C2" office:value-type="string">
            <text:p text:style-name="Standard"/>
            <text:p text:style-name="Standard"/>
          </table:table-cell>
        </table:table-row>
      </table:table>
      <text:p text:style-name="P1"><text:span text:style-name="T30">Proszę zaznaczyć odpowiedni pole znakiem </text:span><text:span text:style-name="T31">X</text:span><text:span text:style-name="T30">.</text:span></text:p>
      <text:p text:style-name="P23"/>
      <text:p text:style-name="P139">8.   Oświadczam, że po zakwalifikowaniu mojego syna/córki do zajęć w ramach Projektu – przed pierwszymi zajęciami – dokonam na wskazany rachunek bankowy wpłaty wpisowego.</text:p>
      <text:p text:style-name="P57">9.   Prawdziwość podanych przeze mnie informacji potwierdzam własnoręcznym podpisem</text:p>
      <text:p text:style-name="P41"/>
      <text:p text:style-name="P90">*- Niepotrzebne skreślić.</text:p>
      <text:p text:style-name="P142"/>
      <text:p text:style-name="P143"><text:s text:c="4"/>………………………………………..…</text:p>
      <text:p text:style-name="P144"><text:s text:c="18"/>(czytelny podpis rodzica/opiekuna)</text:p>
      <text:p text:style-name="P83">Nowy Targ, dnia .......................</text:p>
      <text:p text:style-name="P25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9">Jedna osoba może uczęszczać na kilka rodzajów zajęć. Zajęcia będą odbywać się w godzinach przedstawionych w harmonogramie zajęć w okresie od …….. do ……. Brak zaświadczenia lekarskiego lub oświadczenia rodzica o braku przeciwwskazań dziecka do uczestnictwa <text:s/>w zajęciach- dyskwalifikuje wniosek w sprawie <text:s/>uczestnictwa dziecka w zajęciach.</text:p>
          </table:table-cell>
        </table:table-row>
      </table:table>
      <text:p text:style-name="P71">ADNOTACJE KOMISJI REKRUTACYJNEJ:</text:p>
      <text:list xml:id="list4175724651" text:style-name="WWNum10">
        <text:list-item>
          <text:p text:style-name="P221">WNIOSEK JEST KOMPLETNY I SPEŁNIA WYMOGI FORMALNE </text:p>
        </text:list-item>
        <text:list-item>
          <text:p text:style-name="P221">DO WNIOSKU DOŁĄCZONO ZAŚWIADCZENIE LEKARSKIE </text:p>
        </text:list-item>
      </text:list>
      <text:p text:style-name="P164">LUB OŚWIADCZENIE O BRAKU PRZECIWWSKAZAŃ</text:p>
      <text:list xml:id="list80503918728056" text:continue-numbering="true" text:style-name="WWNum10">
        <text:list-item>
          <text:p text:style-name="P221">DO WNIOSKU DOŁĄCZONO ZGODĘ NA PRZETWARZANIE DANYCH OSOBOWYCH</text:p>
        </text:list-item>
        <text:list-item>
          <text:p text:style-name="P221"><draw:custom-shape text:anchor-type="paragraph" draw:z-index="1" draw:style-name="gr2" draw:text-style-name="P226" svg:width="4.13cm" svg:height="4.765cm" svg:x="13.212cm" svg:y="0.009cm"><text:p text:style-name="P167">UWAGI:</text:p><text:p text:style-name="P224"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O WNIOSKU DOŁĄCZONO ZGODĘ NA WYKORZYSTANIE WIZERUNKU</text:p>
        </text:list-item>
        <text:list-item>
          <text:p text:style-name="P221">WNIOSEK SPEŁNIA WARUNKI PRIORYTETOWE:</text:p>
        </text:list-item>
      </text:list>
      <text:list xml:id="list390775630" text:style-name="WWNum9">
        <text:list-item>
          <text:p text:style-name="P216">TRUDNA SYTUACJA MATERIALNA RODZINY;</text:p>
        </text:list-item>
        <text:list-item>
          <text:p text:style-name="P216">WIELODZIETNOŚĆ</text:p>
        </text:list-item>
      </text:list>
      <text:p text:style-name="P71">REKOMENDACJA KOMISJI: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>(Rekomendując i nie rekomendując do Projektu należy wskazać syntetyczne uzasadnienie stanowiska).</text:p>
      <text:p text:style-name="P78">Podpisy <text:s/>Przewodniczącego i Członków Komisji Rekrutacyjnej:</text:p>
      <text:p text:style-name="P28"/>
      <text:p text:style-name="P28"/>
      <text:p text:style-name="P29"/>
      <text:p text:style-name="P146"><text:span text:style-name="T22"><text:s text:c="124"/></text:span><text:span text:style-name="T13">Załącznik nr 2 do regulaminu-</text:span></text:p>
      <text:p text:style-name="P62"><text:s text:c="16"/>Zgoda na przetwarzanie danych</text:p>
      <text:p text:style-name="P58"><text:s text:c="93"/>osobowych. </text:p>
      <text:p text:style-name="P29"/>
      <text:p text:style-name="P29"/>
      <text:p text:style-name="P79">OŚWIADCZENIE</text:p>
      <text:p text:style-name="P69">uczestnika projektu o wyrażeniu zgody na przetwarzanie danych osobowych.</text:p>
      <text:p text:style-name="P16"/>
      <text:p text:style-name="P5"><text:span text:style-name="T13">W związku z ubieganiem się o uczestnictwo syna/córki* w </text:span><text:span text:style-name="T18">p</text:span><text:span text:style-name="T13">rojekcie</text:span><text:span text:style-name="T15"> </text:span><text:span text:style-name="T14">pn. „Jeżdżę z Głową” </text:span><text:span text:style-name="T15">współfinansowanego przez Województwo Małopolskie, wyrażam zgodę na przetwarzanie jego/jej* danych osobowych.</text:span></text:p>
      <text:p text:style-name="P20"/>
      <text:p text:style-name="P73">Oświadczam, że przyjmuje do wiadomości, że:</text:p>
      <text:list xml:id="list2382304219" text:style-name="WWNum8">
        <text:list-item>
          <text:p text:style-name="P207">Administratorem zebranych danych osobowych jest Burmistrz Miasta Nowy Targu z siedzib<text:span text:style-name="T54">ą</text:span> <text:s text:c="19"/>w Nowym Targu ul. Krzywa 1, 34-400 Nowy Targ.</text:p>
        </text:list-item>
        <text:list-item>
          <text:p text:style-name="P198"><text:span text:style-name="T15">Przekazane dane osobowe będą przetwarzane wyłącznie w celu przeprowadzenia rekrutacji udzielenia wsparcia, realizacji i promocji projektu: </text:span><text:span text:style-name="T13">„</text:span><text:span text:style-name="T14">Jeżdżę z Głową” </text:span><text:span text:style-name="T13">ewaluacji, monitoringu <text:s text:c="22"/>i sprawozdawczości w ramach umowy z </text:span><text:span text:style-name="T15">Województwem Małopolskim</text:span><text:span text:style-name="T13"> o współfinansowaniu. Moje dane osobowe mogą zostać udostępnione innym podmiotom wyłącznie w celu udzielenia wsparcia, realizacji przedmiotowego projektu jego ewaluacji, kontroli, monitoringu i sprawozdawczości. Podanie danych jest dobrowolne, aczkolwiek odmowa ich podania jest równoznaczna z brakiem możliwości udzielenia wsparcia w ramach projektu.</text:span></text:p>
        </text:list-item>
        <text:list-item>
          <text:p text:style-name="P201">Mam prawo dostępu do treści swoich danych i ich poprawiania.</text:p>
        </text:list-item>
      </text:list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9">Imię i nazwisko rodzica/opiekuna prawnego* uczestnika projektu</text:p>
          </table:table-cell>
          <table:table-cell table:style-name="Tabela8.A1" office:value-type="string">
            <text:p text:style-name="P12"/>
            <text:p text:style-name="P69">Czytelny podpis rodzica/opiekuna prawnego* uczestnika projektu</text:p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8.B2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56">* - Niepotrzebne skreślić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3">Nowy Targ, dnia .......................</text:p>
      <text:p text:style-name="P26"/>
      <text:p text:style-name="P16"/>
      <text:p text:style-name="P147">Załącznik nr <text:s/>3 do regulaminu- </text:p>
      <text:p text:style-name="P63"><text:s text:c="124"/>Deklaracja uczestnictwa.</text:p>
      <text:p text:style-name="P35"/>
      <text:p text:style-name="P82">DEKLARACJA UCZESTNICTWA </text:p>
      <text:p text:style-name="P75">w projekcie pn. „Jeżdżę z Głową”</text:p>
      <text:p text:style-name="P29"/>
      <text:p text:style-name="P58">PROSZĘ WYPEŁNIĆ FORMULARZ DRUKOWANYMI LITERAMI</text:p>
      <text:p text:style-name="P34"/>
      <text:p text:style-name="Standard"><text:span text:style-name="T23">Ja niżej podpisana/-y</text:span><text:span text:style-name="T14"> <text:s/></text:span></text:p>
      <text:p text:style-name="P21"/>
      <text:p text:style-name="P63">……………………………………….......................................…..……………………………..</text:p>
      <text:p text:style-name="P64">(imię i nazwisko rodzica/opiekuna prawnego*)</text:p>
      <text:p text:style-name="P24"/>
      <text:p text:style-name="P65">deklaruje <text:s/>udział mojego/mojej</text:p>
      <text:p text:style-name="P91"><text:span text:style-name="T14">syna/córki…………………………………………………………............................................ w projekcie </text:span><text:span text:style-name="T23">pn. „Jeżdżę z Głową” w zakresie nauki jazdy na nartach zjazdowych/ </text:span><text:span text:style-name="T24">biegowych</text:span></text:p>
      <text:p text:style-name="P46"><draw:custom-shape text:anchor-type="paragraph" draw:z-index="0" draw:name="Ramka3" draw:style-name="gr1" draw:text-style-name="P225" svg:width="9.903cm" svg:height="0.784cm" svg:x="3.549cm" svg:y="0.15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r PESEL ucznia/uczennicy:</text:p>
      <text:p text:style-name="P43"/>
      <text:p text:style-name="P115"/>
      <text:p text:style-name="P21"/>
      <text:p text:style-name="P74">Dane kontaktowe do rodzica/opiekun prawnego*: </text:p>
      <text:p text:style-name="P34"/>
      <text:p text:style-name="P63">…………….……....................................…………………………………………………..……</text:p>
      <text:p text:style-name="P64">(adres zamieszkania: ulica, nr domu, kod, miejscowość, poczta)</text:p>
      <text:p text:style-name="P21"/>
      <text:p text:style-name="P63">…………….……....................................…………………………………………………..……</text:p>
      <text:p text:style-name="P21"/>
      <text:p text:style-name="P63">proszę zaznaczyć przynajmniej jedną formę kontaktu:</text:p>
      <text:p text:style-name="P21"/>
      <text:p text:style-name="P63">……………………………<text:tab/> <text:s text:c="3"/>…………………………….. <text:s text:c="3"/>......…………………………... </text:p>
      <text:p text:style-name="P63"><text:s text:c="3"/>(nr tel. stacjonarnego) <text:s text:c="23"/>(nr tel. komórkowego) <text:s text:c="19"/>(adres e-mail)</text:p>
      <text:p text:style-name="P21"/>
      <text:list xml:id="list2661057341" text:style-name="WWNum7">
        <text:list-item>
          <text:p text:style-name="P211">Oświadczam, że zapoznałam/-em się z Regulaminem rekrutacji i udziału w przedmiotowym projekcie, akceptuję jego postanowienia i syn/córka spełnia kryteria uprawniające do udziału w projekcie.</text:p>
        </text:list-item>
        <text:list-item>
          <text:p text:style-name="P211">Zostałam/-em poinformowana/-y, że syn/córka uczestniczy w projekcie współfinansowanym ze środków Województwa Małopolskiego.</text:p>
        </text:list-item>
      </text:list>
      <text:p text:style-name="Standard"><text:span text:style-name="T38"><text:s text:c="3"/>3. <text:s text:c="2"/>Oświadczam, że podane</text:span><text:span text:style-name="T13"> wyżej dane są zgodne z prawdą.</text:span></text:p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6">……………………………<text:tab/><text:tab/><text:tab/><text:tab/><text:tab/> <text:s text:c="3"/>…………..……………………</text:p>
      <text:p text:style-name="Standard"><text:span text:style-name="T30"><text:s text:c="9"/></text:span><text:span text:style-name="T13">Miejscowość, data<text:tab/><text:tab/> <text:s text:c="4"/><text:tab/><text:tab/> <text:s text:c="14"/>Podpis rodzica/opiekuna prawnego</text:span></text:p>
      <text:p text:style-name="P145"/>
      <text:p text:style-name="P58"><text:s text:c="108"/>Załącznik nr 4 do regulaminu– </text:p>
      <text:p text:style-name="P62">Zgoda na wykorzystanie wizerunku.</text:p>
      <text:p text:style-name="P150"/>
      <text:p text:style-name="P150"/>
      <text:p text:style-name="P152">ZGODA NA WYKORZYSTANIE WIZERUNKU</text:p>
      <text:p text:style-name="P151"/>
      <text:p text:style-name="P153"><text:span text:style-name="T15">Wyrażam zgodę na nieodwołane i nieodpłatne prawa wielokrotnego wykorzystywania zdjęć <text:line-break/>z wizerunkiem mojego dziecka, uczestniczącego w realizacji projektu </text:span><text:span text:style-name="T23">pn. „Jeżdżę z Głową”</text:span><text:span text:style-name="T15"> bez konieczności każdorazowego ich zatwierdzania. </text:span></text:p>
      <text:p text:style-name="P153"><text:span text:style-name="T15">Zgoda obejmuje wykorzystanie, utrwalanie, obróbkę i powielanie wykonanych zdjęć <text:line-break/>za pośrednictwem dowolnego medium, wyłącznie w celu informacji i promocji w/w projektu </text:span><text:span text:style-name="T13">współfinansowanego przez Województwo Małopolskie.</text:span></text:p>
      <text:p text:style-name="P15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/>
            <text:p text:style-name="P69">Imię i nazwisko rodzica/opiekuna prawnego* uczestnika projektu</text:p>
            <text:p text:style-name="P127"/>
          </table:table-cell>
          <table:table-cell table:style-name="Tabela11.A1" office:value-type="string">
            <text:p text:style-name="P165">Czytelny podpis rodzica/opiekuna prawnego* uczestnika projektu</text:p>
          </table:table-cell>
        </table:table-row>
        <table:table-row table:style-name="Tabela11.1">
          <table:table-cell table:style-name="Tabela11.A2" office:value-type="string">
            <text:p text:style-name="P159"/>
            <text:p text:style-name="P160"/>
            <text:p text:style-name="P133"/>
            <text:p text:style-name="P133"/>
          </table:table-cell>
          <table:table-cell table:style-name="Tabela11.B2" office:value-type="string">
            <text:p text:style-name="P136"/>
          </table:table-cell>
        </table:table-row>
      </table:table>
      <text:p text:style-name="P157">*- Niepotrzebne skreślić.</text:p>
      <text:p text:style-name="P155"/>
      <text:p text:style-name="P155"/>
      <text:p text:style-name="P155"/>
      <text:p text:style-name="P155"/>
      <text:p text:style-name="P155"/>
      <text:p text:style-name="P155"/>
      <text:p text:style-name="P158">Nowy Targ, dnia .......................</text:p>
      <text:p text:style-name="P148"><text:s text:c="99"/>Załącznik nr 5 do regulaminu - <text:s/></text:p>
      <text:p text:style-name="P62"><text:s/>Oświadczenie o braku przeciwwskazań.</text:p>
      <text:p text:style-name="P16"/>
      <text:p text:style-name="P9"/>
      <text:p text:style-name="P9"/>
      <text:p text:style-name="P79">OŚWIADCZENIE</text:p>
      <text:p text:style-name="P1"><text:span text:style-name="T22">o braku przeciwwskazań do uczestnictwa w zajęciach</text:span><text:span text:style-name="T25"> projektu </text:span></text:p>
      <text:p text:style-name="P75">pn. „Jeżdżę z Głową”</text:p>
      <text:p text:style-name="P17"/>
      <text:p text:style-name="P17"/>
      <text:p text:style-name="P57">Ja(my) niżej podpisana/ny/ni rodzic/rodzice ……………………….....……………………wyrażam zgodę na </text:p>
      <text:p text:style-name="P166">(imię i nazwisko dziecka)</text:p>
      <text:p text:style-name="P57">uczestnictwo w projekcie i oświadczam/my, że nie są mi /nam znane przeciwwskazania zdrowotne lub inne do uczestnictwa w/w mojego/naszego dziecka w zajęciach nauki jazdy na nartach biegowych/zjazdowych/snowboardzie w ramach Projektu. <text:s/>O ewentualnych przeciwwskazaniach w trakcie uczestnictwa dziecka w Projekcie zobowiązujemy się informować organizatora zajęć (realizatorów zajęć) niezwłocznie. Na miejsce zbiórki przed wyjazdem na zajęcia i tego miejsca po zajęciach moje/nasze dziecko będzie doprowadzane (dowożone), odbierane przez rodzica lub upoważnionego przedstawiciela. <text:s text:c="27"/>O niemożliwości uczestnictwa dziecka w zajęciach w danym dniu zobowiązujemy się informować opiekuna grupy/szkołę lub organizatora zajęć niezwłocznie.</text:p>
      <text:p text:style-name="P51"/>
      <text:p text:style-name="P56">Oświadczam, że podane wyżej dane są zgodne z prawdą.</text:p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9">Imię i nazwisko rodzica/opiekuna prawnego* uczestnika projektu</text:p>
          </table:table-cell>
          <table:table-cell table:style-name="Tabela12.A1" office:value-type="string">
            <text:p text:style-name="P12"/>
            <text:p text:style-name="P69">Czytelny podpis rodzica/opiekuna prawnego* uczestnika projektu</text:p>
            <text:p text:style-name="P9"/>
          </table:table-cell>
        </table:table-row>
        <table:table-row table:style-name="Tabela12.1">
          <table:table-cell table:style-name="Tabela12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2.B2" office:value-type="string">
            <text:p text:style-name="P9"/>
            <text:p text:style-name="P9"/>
            <text:p text:style-name="P9"/>
          </table:table-cell>
        </table:table-row>
      </table:table>
      <text:p text:style-name="P17"/>
      <text:p text:style-name="P157">*- Niepotrzebne skreślić.</text:p>
      <text:p text:style-name="P155"/>
      <text:p text:style-name="P156"/>
      <text:p text:style-name="P155"/>
      <text:p text:style-name="P155"/>
      <text:p text:style-name="P155"/>
      <text:p text:style-name="P155"/>
      <text:p text:style-name="P155"/>
      <text:p text:style-name="P158">Nowy Targ, dnia 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58"><text:s text:c="102"/>Załącznik nr 6 do regulaminu -</text:p>
      <text:p text:style-name="P56"><text:s text:c="114"/>Lista zakwalifikowanych.</text:p>
      <text:p text:style-name="P16"/>
      <text:p text:style-name="P79">LISTA ZAKWALIFIKOWANYCH</text:p>
      <text:p text:style-name="P29"/>
      <text:p text:style-name="P1"><text:span text:style-name="T22">dzieci do zajęć w ramach projektu </text:span><text:span text:style-name="T29">pn. ”</text:span><text:span text:style-name="T23"> Jeżdżę z głową</text:span><text:span text:style-name="T22">” w Szkole Podstawowej Nr.......w Nowym Targu, w okresie od ...............do............................. .</text:span></text:p>
      <text:p text:style-name="P30"/>
      <text:p text:style-name="P113">Nauka jazdy na nartach zjazdowych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69">Lp.</text:p>
          </table:table-cell>
          <table:table-cell table:style-name="Tabela14.A1" office:value-type="string">
            <text:p text:style-name="P69">Imię i nazwisko</text:p>
          </table:table-cell>
          <table:table-cell table:style-name="Tabela14.A1" office:value-type="string">
            <text:p text:style-name="P48">PESEL</text:p>
          </table:table-cell>
          <table:table-cell table:style-name="Tabela14.A1" office:value-type="string">
            <text:p text:style-name="P69">Grupa</text:p>
            <text:p text:style-name="P69">zajęciowa</text:p>
          </table:table-cell>
          <table:table-cell table:style-name="Tabela14.A1" office:value-type="string">
            <text:p text:style-name="P69">Klasa</text:p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</table:table>
      <text:p text:style-name="P38"/>
      <text:p text:style-name="P32"/>
      <text:p text:style-name="P76">Podpisy członków Komisji Rekrutacyjnej:</text:p>
      <text:p text:style-name="P37"/>
      <text:p text:style-name="P84"><text:s text:c="74"/>1. Przewodniczący……………………………</text:p>
      <text:p text:style-name="P84"><text:s text:c="74"/>2. Członek………………………</text:p>
      <text:p text:style-name="P84"><text:s text:c="74"/>3.Członek…………………………</text:p>
      <text:p text:style-name="P84">Nowy Targ, dnia 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9"><text:s text:c="102"/>Załącznik nr 6 do regulaminu -</text:p>
      <text:p text:style-name="P67"><text:s text:c="114"/>Lista zakwalifikowanych.</text:p>
      <text:p text:style-name="P22"/>
      <text:p text:style-name="P80">LISTA ZAKWALIFIKOWANYCH</text:p>
      <text:p text:style-name="P36"/>
      <text:p text:style-name="P3"><text:span text:style-name="T22">dzieci do zajęć w ramach projektu </text:span><text:span text:style-name="T29">pn. ”</text:span><text:span text:style-name="T23"> Jeżdżę z głową</text:span><text:span text:style-name="T22">” w Szkole Podstawowej Nr.......w Nowym Targu, w okresie od ...............do............................. .</text:span></text:p>
      <text:p text:style-name="P31"/>
      <text:p text:style-name="P114"><text:span text:style-name="T32">Nauka jazdy na nartach </text:span><text:span text:style-name="T49">biegowych</text:span>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0">Lp.</text:p>
          </table:table-cell>
          <table:table-cell table:style-name="Tabela9.A1" office:value-type="string">
            <text:p text:style-name="P70">Imię i nazwisko</text:p>
          </table:table-cell>
          <table:table-cell table:style-name="Tabela9.A1" office:value-type="string">
            <text:p text:style-name="P49">PESEL</text:p>
          </table:table-cell>
          <table:table-cell table:style-name="Tabela9.A1" office:value-type="string">
            <text:p text:style-name="P70">Grupa</text:p>
            <text:p text:style-name="P70">zajęciowa</text:p>
          </table:table-cell>
          <table:table-cell table:style-name="Tabela9.A1" office:value-type="string">
            <text:p text:style-name="P70">Klasa</text:p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</table:table>
      <text:p text:style-name="P39"/>
      <text:p text:style-name="P33"/>
      <text:p text:style-name="P77">Podpisy członków Komisji Rekrutacyjnej:</text:p>
      <text:p text:style-name="P40"/>
      <text:p text:style-name="P87"><text:s text:c="74"/>1. Przewodniczący……………………………</text:p>
      <text:p text:style-name="P87"><text:s text:c="74"/>2. Członek………………………</text:p>
      <text:p text:style-name="P87"><text:s text:c="74"/>3.Członek…………………………</text:p>
      <text:p text:style-name="P87">Nowy Targ, dnia .......................</text:p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9"><text:s text:c="93"/></text:p>
      <text:p text:style-name="P59"/>
      <text:p text:style-name="P59"/>
      <text:p text:style-name="P59"><text:soft-page-break/></text:p>
      <text:p text:style-name="P59"/>
      <text:p text:style-name="P59"><text:s text:c="117"/>Załącznik nr 7 do regulaminu- <text:s/></text:p>
      <text:p text:style-name="P56"><text:s text:c="120"/>Lista rezerwowa.</text:p>
      <text:p text:style-name="P29"/>
      <text:p text:style-name="P79">LISTA REZERWOWA</text:p>
      <text:p text:style-name="P29"/>
      <text:p text:style-name="P1"><text:span text:style-name="T22">dzieci do zajęć w ramach projektu </text:span><text:span text:style-name="T29">pn. ”</text:span><text:span text:style-name="T23">Jeżdżę z głową</text:span><text:span text:style-name="T22">” w Szkole Podstawowej Nr....... <text:s text:c="37"/>w Nowym Targu, w okresie od ...............do............................. .</text:span></text:p>
      <text:p text:style-name="P30"/>
      <text:p text:style-name="P113">Nauka jazdy na nartach zjazdowych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69">Lp.</text:p>
          </table:table-cell>
          <table:table-cell table:style-name="Tabela16.A1" office:value-type="string">
            <text:p text:style-name="P69">Imię i nazwisko</text:p>
          </table:table-cell>
          <table:table-cell table:style-name="Tabela16.A1" office:value-type="string">
            <text:p text:style-name="P48">PESEL</text:p>
          </table:table-cell>
          <table:table-cell table:style-name="Tabela16.A1" office:value-type="string">
            <text:p text:style-name="P69">Grupa</text:p>
            <text:p text:style-name="P69">zajęciowa</text:p>
          </table:table-cell>
          <table:table-cell table:style-name="Tabela16.A1" office:value-type="string">
            <text:p text:style-name="P69">Klasa</text:p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1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</table:table-row>
      </table:table>
      <text:p text:style-name="P38"/>
      <text:p text:style-name="P83">* - Niepotrzebne skreślić.</text:p>
      <text:p text:style-name="P38"/>
      <text:p text:style-name="P76">Podpisy członków Komisji Rekrutacyjnej:</text:p>
      <text:p text:style-name="P38"/>
      <text:p text:style-name="P38"/>
      <text:p text:style-name="P85">1. Przewodniczący<text:tab/>……………………………</text:p>
      <text:p text:style-name="P85">2. Członek <text:tab/><text:tab/>……………………………</text:p>
      <text:p text:style-name="P85">3.Członek<text:tab/><text:tab/>….……...…………………</text:p>
      <text:p text:style-name="P85">Nowy Targ, dnia ....................…</text:p>
      <text:p text:style-name="P85"/>
      <text:p text:style-name="P85"/>
      <text:p text:style-name="P85"/>
      <text:p text:style-name="P85"/>
      <text:p text:style-name="P85"/>
      <text:p text:style-name="P85"/>
      <text:p text:style-name="P60"><text:s text:c="110"/></text:p>
      <text:p text:style-name="P60"/>
      <text:p text:style-name="P60"/>
      <text:p text:style-name="P60"><text:soft-page-break/><text:s text:c="96"/>Załącznik nr 7 do regulaminu- <text:s/></text:p>
      <text:p text:style-name="P67"><text:s text:c="120"/>Lista rezerwowa.</text:p>
      <text:p text:style-name="P27"/>
      <text:p text:style-name="P27"/>
      <text:p text:style-name="P27"/>
      <text:p text:style-name="P27"/>
      <text:p text:style-name="P31"/>
      <text:p text:style-name="P80">LISTA REZERWOWA</text:p>
      <text:p text:style-name="P36"/>
      <text:p text:style-name="P3"><text:span text:style-name="T22">dzieci do zajęć w ramach projektu </text:span><text:span text:style-name="T29">pn. ”</text:span><text:span text:style-name="T23">Jeżdżę z głową</text:span><text:span text:style-name="T22">” w Szkole Podstawowej Nr....... <text:s text:c="37"/>w Nowym Targu, w okresie od ...............do............................. .</text:span></text:p>
      <text:p text:style-name="P31"/>
      <text:p text:style-name="P114">Nauka jazdy na nartach <text:span text:style-name="T57">biegowych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70">Lp.</text:p>
          </table:table-cell>
          <table:table-cell table:style-name="Tabela13.A1" office:value-type="string">
            <text:p text:style-name="P70">Imię i nazwisko</text:p>
          </table:table-cell>
          <table:table-cell table:style-name="Tabela13.A1" office:value-type="string">
            <text:p text:style-name="P49">PESEL</text:p>
          </table:table-cell>
          <table:table-cell table:style-name="Tabela13.A1" office:value-type="string">
            <text:p text:style-name="P70">Grupa</text:p>
            <text:p text:style-name="P70">zajęciowa</text:p>
          </table:table-cell>
          <table:table-cell table:style-name="Tabela13.A1" office:value-type="string">
            <text:p text:style-name="P70">Klasa</text:p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3"/>
          </table:table-cell>
        </table:table-row>
      </table:table>
      <text:p text:style-name="P39"/>
      <text:p text:style-name="P88">* - Niepotrzebne skreślić.</text:p>
      <text:p text:style-name="P39"/>
      <text:p text:style-name="P77">Podpisy członków Komisji Rekrutacyjnej:</text:p>
      <text:p text:style-name="P39"/>
      <text:p text:style-name="P39"/>
      <text:p text:style-name="P86">1. Przewodniczący<text:tab/>……………………………</text:p>
      <text:p text:style-name="P86">2. Członek <text:tab/><text:tab/>……………………………</text:p>
      <text:p text:style-name="P86">3.Członek<text:tab/><text:tab/>….……...…………………</text:p>
      <text:p text:style-name="P86">Nowy Targ, dnia ....................…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23"><text:soft-page-break/>Załącznik nr <text:span text:style-name="T76">8</text:span> do regulaminu-</text:p>
      <text:p text:style-name="P121"/>
      <text:p text:style-name="P187"><text:s text:c="15"/></text:p>
      <text:p text:style-name="P187">…………………………………..</text:p>
      <text:p text:style-name="P190"><text:s text:c="12"/>(Imię i nazwisko rodzica)</text:p>
      <text:p text:style-name="P187"/>
      <text:p text:style-name="P187"/>
      <text:p text:style-name="P187">………………………………….</text:p>
      <text:p text:style-name="P190"><text:s text:c="11"/>(adres zamieszkania)</text:p>
      <text:p text:style-name="P188"/>
      <text:p text:style-name="P180">Oświadczenie</text:p>
      <text:p text:style-name="P178"/>
      <text:p text:style-name="P178"/>
      <text:p text:style-name="P189"><text:span text:style-name="T77"><text:tab/>Niniejszym</text:span> <text:span text:style-name="T77">wyrażam</text:span> zgodę na zawarcie <text:span text:style-name="T77">ubezpieczenia NNW dla mojego<text:line-break/><text:line-break/></text:span></text:p>
      <text:p text:style-name="P189"><text:span text:style-name="T77"><text:s/>dziecka……………………….. PESEL …………………………… w związku z uczestnictwem<text:line-break/> <text:s text:c="3"/></text:span><text:span text:style-name="T5"><text:s text:c="17"/>(imię i nazwisko)</text:span></text:p>
      <text:p text:style-name="P192"/>
      <text:p text:style-name="P192">w programie <text:s/>„Jeżdżę z głową” 2018, organizowanym przez miasto Nowy Targ. (Suma ubezpieczenia <text:span text:style-name="T84">co najmniej </text:span>10.000 zł w zakresie dojazdu na zajęcia,zajęć i powrotu z zajęć).</text:p>
      <text:p text:style-name="P125"/>
      <text:p text:style-name="P172"/>
      <text:p text:style-name="P172"/>
      <text:p text:style-name="P172"/>
      <text:p text:style-name="P172"><text:span text:style-name="T79">Nowy Targ, 2018- <text:s/></text:span><text:span text:style-name="T77"><text:s text:c="84"/></text:span>……………………….………………..</text:p>
      <text:p text:style-name="P191"><text:s text:c="126"/>(podpis rodzica /opiekuna prawnego )</text:p>
      <text:p text:style-name="P126"/>
      <text:p text:style-name="P121"/>
      <text:p text:style-name="P124"><text:span text:style-name="T78">Z</text:span>ał. nr <text:span text:style-name="T67">2</text:span> do</text:p>
      <text:p text:style-name="P121">Zarządzenia Nr 0050.Z.<text:span text:style-name="T81">25.</text:span>201<text:span text:style-name="T59">8</text:span></text:p>
      <text:p text:style-name="P121">Burmistrza Miasta Nowy Targ</text:p>
      <text:p text:style-name="P121"><text:span text:style-name="T68">z dnia </text:span><text:span text:style-name="T69"><text:s/></text:span><text:span text:style-name="T70">30 </text:span><text:span text:style-name="T71">stycznia </text:span><text:span text:style-name="T68"><text:s/>201</text:span><text:span text:style-name="T71">8</text:span><text:span text:style-name="T68">r.</text:span></text:p>
      <text:p text:style-name="P174"/>
      <text:p text:style-name="P174">Procedura archiwizacji dokumentacji </text:p>
      <text:p text:style-name="P174">projektu „<text:span text:style-name="T6">Jeżdżę z Głową”</text:span></text:p>
      <text:p text:style-name="Text_20_body"> </text:p>
      <text:list xml:id="list2861104748" text:style-name="L1">
        <text:list-item>
          <text:p text:style-name="P223">W ramach zarządzania projektem pn. ”<text:span text:style-name="T6">Jeżdżę z Głową</text:span>” Wydział Oświaty <text:span text:style-name="T65">(prowadzący projekt) </text:span>odpowiada za archiwizację dokumentów powstałych w całym okresie realizacji projektu, w formie papierowej i elektronicznej. Archiwizacji podlegają dokumenty zatwierdzono, a po zakończeniu projektu cała dokumentacja projektu.</text:p>
        </text:list-item>
        <text:list-item>
          <text:p text:style-name="P223">Dokumentacja merytoryczna projektu przechowywana jest w Wydziale Oświaty Urzędu Miasta Nowy Targ pok. 202.</text:p>
        </text:list-item>
        <text:list-item>
          <text:p text:style-name="P223">Dokumentacja finansowa projektu w tym umowy, faktury, rachunki, rozliczenia gromadzona jest w Wydziale Finansowym Urzędu Miasta Nowy Targ.</text:p>
        </text:list-item>
        <text:list-item>
          <text:p text:style-name="P223">Dokumentacja powstała w trakcie realizacji działań projektu i napływająca do Wydziału Oświaty będzie klasyfikowana i kwalifikowana  na podstawie jednolitego rzeczowego wykazu akt, przez oznaczenie, rejestrację i łączenie dokumentacji w akta spraw albo jej grupowanie jako dokumentacji nietworzącej akt spraw, zgodnie z obowiązującą w Urzędzie Miasta Nowy Targ instrukcją kancelaryjną, jednolitym rzeczowym wykazem akt oraz instrukcją w sprawie organizacji i zakresu działania archiwów zakładowych. </text:p>
        </text:list-item>
        <text:list-item>
          <text:p text:style-name="P223">Dokumentacja projektu przechowywana będzie do 2023 roku w sposób zapewniający dostępność, poufność i bezpieczeństwo Beneficjentów Ostatecznych.</text:p>
        </text:list-item>
        <text:list-item>
          <text:p text:style-name="P223">Dokumentacja projektu zostanie przekazana do Archiwum w  trybie i na zasadach określonych obowiązującej w Urzędzie Miasta Nowy Targ  instrukcji archiwizacji dokumentów.</text:p>
        </text:list-item>
      </text:list>
      <text:p text:style-name="P176"> </text:p>
      <text:p text:style-name="P124">zał. nr <text:span text:style-name="T67">3</text:span> do</text:p>
      <text:p text:style-name="P121">Zarządzenia Nr 0050.Z.<text:span text:style-name="T81">25.</text:span>201<text:span text:style-name="T59">8</text:span></text:p>
      <text:p text:style-name="P121">Burmistrza Miasta Nowy Targ</text:p>
      <text:p text:style-name="P122"><text:span text:style-name="T1">z dnia </text:span><text:span text:style-name="T2"><text:s/></text:span><text:span text:style-name="T4">30 </text:span><text:span text:style-name="T3">stycznia </text:span><text:span text:style-name="T1"><text:s/>201</text:span><text:span text:style-name="T3">8</text:span><text:span text:style-name="T1">r.</text:span></text:p>
      <text:p text:style-name="P175"> </text:p>
      <text:p text:style-name="P179">Komisje Rekrutacyjne i Biuro Projektu</text:p>
      <text:p text:style-name="P177">w ramach projektu pn. „Jeżdżę z Głową”-  </text:p>
      <text:p text:style-name="P177">współfinansowany przez Województwo Małopolskie.</text:p>
      <text:p text:style-name="P181">  </text:p>
      <text:p text:style-name="P140">I. Komisja Rekrutacyjna w Szkole Podstawowej Nr 2 im. Mikołaja Kopernika w Nowym Targu</text:p>
      <text:p text:style-name="P181">1.  <text:span text:style-name="T85">Agata Mazur</text:span>  – Z-ca Dyrektor<text:span text:style-name="T74">a</text:span> Szkoły<text:tab/>-Przewodniczący Komisji,</text:p>
      <text:p text:style-name="P181">2.  <text:span text:style-name="T85">Ewa Garbacz</text:span>  - nauczyciel <text:tab/><text:tab/>-<text:span text:style-name="T72">C</text:span>złonek Komisji,</text:p>
      <text:p text:style-name="P181">3.  <text:span text:style-name="T85">Marcin Domin</text:span> – nauczyciel<text:tab/><text:tab/>-Członek Komisji,</text:p>
      <text:p text:style-name="P181">4.  <text:span text:style-name="T85">Bartłomiej Kolasa</text:span> – nauczyciel<text:tab/><text:tab/>-Członek Komisji</text:p>
      <text:p text:style-name="P181"/>
      <text:p text:style-name="P181"> <text:span text:style-name="T7">II. K</text:span><text:span text:style-name="T6">omisja Rekrutacyjna w Szkole Podstawowej Nr 3  im. Jana Pawła II w Nowym Targu</text:span></text:p>
      <text:p text:style-name="P181">1. <text:span text:style-name="T87">Dominika Snakowska</text:span>– Przewodniczący Komisji</text:p>
      <text:p text:style-name="P186">2. Andrzej Murzydło - Członek</text:p>
      <text:p text:style-name="P181"><text:span text:style-name="T87">3</text:span>. <text:span text:style-name="T87">Halina Dziedzic </text:span>- Członek</text:p>
      <text:p text:style-name="P181"><text:span text:style-name="T87">4</text:span>. <text:span text:style-name="T87">Bogdan Pociecha</text:span> – Członek</text:p>
      <text:p text:style-name="P183"/>
      <text:p text:style-name="P181"> <text:span text:style-name="T6">III. Komisja Rekrutacyjna w Szkole Podstawowej Nr 4 w Nowym Targu.</text:span></text:p>
      <text:p text:style-name="P193"><text:span text:style-name="T73">1. Anna Chabrzyk</text:span>- <text:span text:style-name="T73">Z-ca </text:span>Dyrektor<text:span text:style-name="T73">a</text:span> Szkoły<text:tab/>-Przewodniczący Komisji</text:p>
      <text:p text:style-name="P182">2. <text:span text:style-name="T73">Maciej Zborowski – nauczyciel<text:tab/><text:tab/></text:span>- Członek <text:span text:style-name="T73">Komisji</text:span></text:p>
      <text:p text:style-name="P184">3. <text:span text:style-name="T73">Danuta Piekarczyk – nauczyciel <text:tab/><text:tab/></text:span>- Członek <text:span text:style-name="T73">Komisji</text:span></text:p>
      <text:p text:style-name="P184"/>
      <text:p text:style-name="P181"> <text:span text:style-name="T6">IV.</text:span> <text:span text:style-name="T6">Komisja Rekrutacyjna w Szkole Podstawowej Nr 5 im. Konfederacji Tatrzańskiej w Nowym Targu</text:span></text:p>
      <text:p text:style-name="P181">1. <text:span text:style-name="T66">Grzegorz Słowik</text:span> – <text:s/><text:span text:style-name="T66">Z-ca </text:span>Dyrektora Szkoły– <text:tab/>-Przewodniczący Komisji</text:p>
      <text:p text:style-name="P181">2. <text:span text:style-name="T66">Elżbieta Pohrebny</text:span>- <text:span text:style-name="T74">nauczyciel-<text:tab/><text:tab/><text:tab/>-</text:span>Członek <text:span text:style-name="T74">Komisji</text:span></text:p>
      <text:p text:style-name="P181">3.<text:span text:style-name="T66">Urszula Stefaniak</text:span> –<text:tab/><text:span text:style-name="T74">nauczyciel</text:span><text:tab/><text:tab/><text:tab/>-Członek <text:span text:style-name="T74">Komisji</text:span></text:p>
      <text:p text:style-name="P185">4. Piotr Obrochta – <text:span text:style-name="T74">nauczyciel</text:span><text:tab/><text:tab/><text:tab/>-Członek <text:span text:style-name="T74">Komisji</text:span></text:p>
      <text:p text:style-name="P185"/>
      <text:p text:style-name="P181"><text:span text:style-name="T7"> V. K</text:span><text:span text:style-name="T6">omisja Rekrutacyjna w Szkole Podstawowej Nr 6 im. Józefa Rajskiego Burmistrza Miasta Nowy Targ w Nowym Targu</text:span></text:p>
      <text:p text:style-name="P182">1. <text:span text:style-name="T73">Artur Kasperek</text:span> – <text:span text:style-name="T75">nauczyciel<text:tab/> <text:s text:c="8"/></text:span><text:s/>– Przewodniczący Komisji</text:p>
      <text:p text:style-name="P182">2. <text:span text:style-name="T73">Bogumiła Chowaniec – nauczyciel<text:tab/>- Członek Komisji</text:span></text:p>
      <text:p text:style-name="P184">3. <text:span text:style-name="T73">Halina Fryźlewicz– nauczyciel<text:tab/><text:tab/>- Członek Komisji</text:span> </text:p>
      <text:p text:style-name="P184"/>
      <text:p text:style-name="P141"> <text:span text:style-name="T6">VI. Komisja Rekrutacyjna w Szkole Podstawowej Nr 11 im. Żołnierzy Armii Krajowej w Nowym Targu</text:span></text:p>
      <text:p text:style-name="P181">1. <text:span text:style-name="T86">Beata Boryńska - Wolska</text:span> <text:tab/><text:tab/>- Dyrektora Szkoły – Przewodniczący Komisji</text:p>
      <text:p text:style-name="P182">2. <text:span text:style-name="T73">Malwina Grońska – nauczyciel<text:tab/>- Członek Komisji</text:span></text:p>
      <text:p text:style-name="P182">3. <text:span text:style-name="T73">Aneta Turcza– nauczyciel<text:tab/><text:tab/>- Członek Komisji</text:span> </text:p>
      <text:p text:style-name="P182"/>
      <text:p text:style-name="P181"> <text:span text:style-name="T6">VII. Biuro Projektu</text:span></text:p>
      <text:p text:style-name="P181">1.<text:span text:style-name="T66">Katarzyna Trzcińska</text:span> – Główny koordynator</text:p>
      <text:p text:style-name="P181">2.<text:span text:style-name="T66">Małgorzata Budzyk</text:span> </text:p>
      <text:p text:style-name="P181">3.Janusz Stopka </text:p>
      <text:p text:style-name="P18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Times New Roman" svg:font-family="'Times New Roman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E1AF4908t00" svg:font-family="TTE1AF490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swiss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50:00</meta:creation-date>
    <meta:initial-creator>jansto</meta:initial-creator>
    <dc:language>pl-PL</dc:language>
    <dc:date>2018-02-01T08:04:59.042000000</dc:date>
    <meta:editing-cycles>57</meta:editing-cycles>
    <dc:title>Zarządzenie nr</dc:title>
    <meta:editing-duration>PT11H28M58S</meta:editing-duration>
    <meta:generator>LibreOffice/5.4.1.2$Windows_x86 LibreOffice_project/ea7cb86e6eeb2bf3a5af73a8f7777ac570321527</meta:generator>
    <meta:print-date>2018-01-31T09:16:44.303000000</meta:print-date>
    <meta:document-statistic meta:table-count="13" meta:image-count="0" meta:object-count="0" meta:page-count="17" meta:paragraph-count="426" meta:word-count="3432" meta:character-count="29032" meta:non-whitespace-character-count="22722"/>
    <meta:template xlink:type="simple" xlink:actuate="onRequest" xlink:title="Normal_Wordconv" xlink:href=""/>
  </office:meta>
</office:document-meta>
</file>